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 gemeent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
            <text:p text:style-name="al">gezien het voorstel van 20 juni 2023;</text:p>
            <text:p text:style-name="al"/>
            <text:p text:style-name="al">overwegende dat conform de Re-integratieverordening Participatiewet gemeente Roermond 2023 nadere regels dienen te worden vastgesteld ten aanzien van de criteria voor ontheffing van de arbeidsverplichting, doelgroep en voorzieningen;;</text:p>
            <text:p text:style-name="al"/>
            <text:p text:style-name="al">gelet op het bepaalde in artikel de Re-integratieverordening Participatiewet gemeente Roermond 2023, de Participatiewet en de Algemene wet bestuursrecht; </text:p>
            <text:p text:style-name="al"/>
            <text:p text:style-name="al"/>
            <text:p text:style-name="al">
            <text:span text:style-name="nadrukvet">besluit:</text:span>
          </text:p>
            <text:p text:style-name="al"/>
            <text:p text:style-name="al">Vast te stellen de Nadere regels re-integratie gemeente Roermo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Alle begrippen die in deze nadere regels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de Re-integratieverordening Participatiewet gemeente Roermond 2023, de Algemene wet bestuursrecht en boek 7 van het Burgerlijk Wetboek. </text:p>
                </text:list-item>
                <text:list-item text:style-override="id1-3-2-2-1-2-3">
                  <text:number>2.</text:number>
                  <text:p text:style-name="al">In deze beleidsregel wordt verstaan onder: </text:p>
                  <text:list text:style-name="id1-3-2-2-1-2-3-3">
                    <text:list-item text:style-override="id1-3-2-2-1-2-3-3-1">
                      <text:number>a.</text:number>
                      <text:p text:style-name="al">Aanvrager: een persoon die een uitkering aanvraagt op grond van de PW of IOAW; </text:p>
                    </text:list-item>
                    <text:list-item text:style-override="id1-3-2-2-1-2-3-3-2">
                      <text:number>b.</text:number>
                      <text:p text:style-name="al">Arbeidsverplichting: de verplichting genoemd in artikel 9 eerste lid van de Participatiewet, artikel 37 in de IOAW en IOAZ; </text:p>
                    </text:list-item>
                    <text:list-item text:style-override="id1-3-2-2-1-2-3-3-3">
                      <text:number>c.</text:number>
                      <text:p text:style-name="al">Dienstbetrekking: arbeidsrelatie die is gebaseerd op een overeenkomst tussen een werkgever en een werknemer; </text:p>
                    </text:list-item>
                    <text:list-item text:style-override="id1-3-2-2-1-2-3-3-4">
                      <text:number>d.</text:number>
                      <text:p text:style-name="al">Inkomstenvrijlating: de inkomstenvrijlating als bedoeld in artikel 31, lid 2, aanhef en onder n PW, artikel 8, lid 2 IOAW en artikel 8, lid 3 IOAZ; </text:p>
                    </text:list-item>
                    <text:list-item text:style-override="id1-3-2-2-1-2-3-3-5">
                      <text:number>e.</text:number>
                      <text:p text:style-name="al">Inkomstenvrijlating alleenstaande ouders: de inkomstenvrijlating als bedoeld in artikelen 31, lid 2, aanhef en onder r, PW, artikel 8, lid 5 IOAW en artikel 8, lid 9 IOAZ; </text:p>
                    </text:list-item>
                    <text:list-item text:style-override="id1-3-2-2-1-2-3-3-6">
                      <text:number>f.</text:number>
                      <text:p text:style-name="al">Inkomstenvrijlating structureel medisch uren beperkt: de inkomstenvrijlating als bedoeld in artikel 31, lid 2, aanhef en onder y PW;</text:p>
                    </text:list-item>
                    <text:list-item text:style-override="id1-3-2-2-1-2-3-3-7">
                      <text:number>g.</text:number>
                      <text:p text:style-name="al">Inkomstenvrijlating doelgroep loonkostensubsidie: de inkomstenvrijlating als bedoeld in artikel 31, lid 2, aanhef en onder z PW;</text:p>
                    </text:list-item>
                    <text:list-item text:style-override="id1-3-2-2-1-2-3-3-8">
                      <text:number>h.</text:number>
                      <text:p text:style-name="al">Inlener: het bedrijf of de instelling waarvoor de uitkeringsgerechtigde of de jongere werkzaamheden verricht ten behoeve van de participatieplaats, de proefplaatsing of de detachering; </text:p>
                    </text:list-item>
                    <text:list-item text:style-override="id1-3-2-2-1-2-3-3-9">
                      <text:number>i.</text:number>
                      <text:p text:style-name="al">Jongere: de uitkeringsgerechtigde of Nugger jonger dan 27 jaar; </text:p>
                    </text:list-item>
                    <text:list-item text:style-override="id1-3-2-2-1-2-3-3-10">
                      <text:number>j.</text:number>
                      <text:p text:style-name="al">Nugger: de niet-uitkeringsgerechtigde als bedoeld in artikel 6, eerste lid, onderdeel a van de PW; </text:p>
                    </text:list-item>
                    <text:list-item text:style-override="id1-3-2-2-1-2-3-3-11">
                      <text:number>k.</text:number>
                      <text:p text:style-name="al">Ontheffing: een ontheffing als bedoeld in artikel 9, lid 2 PW, artikel 9a, lid 1 PW, artikel 37a, lid 1 IOAW/IOAZ, artikel 38, lid 1 IOAW/IOAZ; </text:p>
                    </text:list-item>
                    <text:list-item text:style-override="id1-3-2-2-1-2-3-3-12">
                      <text:number>l.</text:number>
                      <text:p text:style-name="al">Participatieplaats: onbeloonde additionele werkzaamheden als bedoeld in artikel 10a, lid 1 PW, artikel 38a IOAW en artikel 38a IOAZ; </text:p>
                    </text:list-item>
                    <text:list-item text:style-override="id1-3-2-2-1-2-3-3-13">
                      <text:number>m.</text:number>
                      <text:p text:style-name="al">Praktijkonderwijs: het onderwijs, bedoeld in artikel 10f, lid 1, van de Wet op het voortgezet onderwijs; </text:p>
                    </text:list-item>
                    <text:list-item text:style-override="id1-3-2-2-1-2-3-3-14">
                      <text:number>n.</text:number>
                      <text:p text:style-name="al">Re-integratieverplichting: de verplichting als bedoeld in artikel 9, lid 1 aanhef onder b PW, artikel 37 lid 1 aanhef onder d en e IOAW/IOAZ; </text:p>
                    </text:list-item>
                    <text:list-item text:style-override="id1-3-2-2-1-2-3-3-15">
                      <text:number>o.</text:number>
                      <text:p text:style-name="al">Uitkeringsgerechtigde: Persoon die uitkering ontvangt op grond van de Participatiewet, de IOAW of de IOAZ. </text:p>
                    </text:list-item>
                    <text:list-item text:style-override="id1-3-2-2-1-2-3-3-16">
                      <text:number>p.</text:number>
                      <text:p text:style-name="al">Verlengde inkomstenvrijlating doelgroep loonkostensubsidie: de inkomstenvrijlating als bedoeld in artikel 31, lid 2, aanhef en onder aa PW;</text:p>
                    </text:list-item>
                    <text:list-item text:style-override="id1-3-2-2-1-2-3-3-17">
                      <text:number>q.</text:number>
                      <text:p text:style-name="al">Verordening: de re-integratieverordening Participatiewet gemeente Roermond 2023;</text:p>
                    </text:list-item>
                    <text:list-item text:style-override="id1-3-2-2-1-2-3-3-18">
                      <text:number>r.</text:number>
                      <text:p text:style-name="al">Voortgezet speciaal onderwijs: het onderwijs dat wordt gegeven op een school of instelling waaraan voortgezet speciaal onderwijs als bedoeld in de Wet op de expertisecentra wordt verzorgd; </text:p>
                    </text:list-item>
                    <text:list-item text:style-override="id1-3-2-2-1-2-3-3-19">
                      <text:number>s.</text:number>
                      <text:p text:style-name="al">Zoekperiode: vier weken zoekperiode bij jongeren als bedoeld in artikel 41 lid 4 PW.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Artikel</text:span> <text:span text:style-name="artikel_kop_nr">2.1</text:span> Zoekperiode van vier weken. </text:p>
              <text:list text:style-name="id1-3-2-2-2-2-2">
                <text:list-item text:style-override="id1-3-2-2-2-2-2">
                  <text:number>1.</text:number>
                  <text:p text:style-name="al">De zoekperiode van vier weken geldt voor alle jongeren tot 27 jaar en start vanaf datum melding voor een uitkering. </text:p>
                </text:list-item>
                <text:list-item text:style-override="id1-3-2-2-2-2-3">
                  <text:number>2.</text:number>
                  <text:p text:style-name="al">De inspanningsverplichtingen tijdens de zoekperiode worden door het college voorafgaand schriftelijk aan de jongere kenbaar gemaakt. </text:p>
                </text:list-item>
                <text:list-item text:style-override="id1-3-2-2-2-2-4">
                  <text:number>3.</text:number>
                  <text:p text:style-name="al">Lid 1 en 2 zijn niet van toepassing voor jongeren tot 27 jaar die:</text:p>
                  <text:list text:style-name="id1-3-2-2-2-2-4-3">
                    <text:list-item text:style-override="id1-3-2-2-2-2-4-3-1">
                      <text:number>a.</text:number>
                      <text:p text:style-name="al">Loonkostensubsidie ontvangen of tot de doelgroep loonkostensubsidie behoren;</text:p>
                    </text:list-item>
                    <text:list-item text:style-override="id1-3-2-2-2-2-4-3-2">
                      <text:number>b.</text:number>
                      <text:p text:style-name="al">Een medische urenbeperking hebben; of</text:p>
                    </text:list-item>
                    <text:list-item text:style-override="id1-3-2-2-2-2-4-3-3">
                      <text:number>c.</text:number>
                      <text:p text:style-name="al">Tot een jaar voor de aanvang van bijstand op het Praktijkonderwijs of Voortgezet speciaal onderwijs ingeschreven hebben gestaan. Dit geldt ook als zij voorafgaand aan de aanvraag al een baan hebben.</text:p>
                    </text:list-item>
                  </text:list>
                </text:list-item>
              </text:list>
            </text:section>
            <text:section text:name="artikel_id1-3-2-2-2-3" text:style-name="artikel">
              <text:p text:style-name="artikel_kop_titel"><text:span text:style-name="artikel_kop_label">Artikel</text:span> <text:span text:style-name="artikel_kop_nr">2.2</text:span> Uitzonderingsgronden op de zoekperiode. </text:p>
              <text:list text:style-name="id1-3-2-2-2-3-2">
                <text:list-item text:style-override="id1-3-2-2-2-3-2">
                  <text:number>1.</text:number>
                  <text:p text:style-name="al">Het college kan een uitzondering op de zoekperiode maken, wanneer dit in redelijkheid en billijkheid (nog) niet van de jongere kan worden gevergd. </text:p>
                </text:list-item>
                <text:list-item text:style-override="id1-3-2-2-2-3-3">
                  <text:number>2.</text:number>
                  <text:p text:style-name="al">Uitzondering is onder meer mogelijk, indien de jongere naar het oordeel van het college: </text:p>
                  <text:list text:style-name="id1-3-2-2-2-3-3-3">
                    <text:list-item text:style-override="id1-3-2-2-2-3-3-3-1">
                      <text:number>a.</text:number>
                      <text:p text:style-name="al">een volgens een deskundige vastgesteld medisch en/of psychisch probleem heeft; </text:p>
                    </text:list-item>
                    <text:list-item text:style-override="id1-3-2-2-2-3-3-3-2">
                      <text:number>b.</text:number>
                      <text:p text:style-name="al">een volgens een deskundige vastgesteld sociaal probleem heeft; </text:p>
                    </text:list-item>
                    <text:list-item text:style-override="id1-3-2-2-2-3-3-3-3">
                      <text:number>c.</text:number>
                      <text:p text:style-name="al">te maken heeft met andere persoonlijke omstandigheden, waardoor de zoekperiode niet gehanteerd kan worden; </text:p>
                    </text:list-item>
                    <text:list-item text:style-override="id1-3-2-2-2-3-3-3-4">
                      <text:number>d.</text:number>
                      <text:p text:style-name="al">een vreemdeling is die (nog) geen Nederlands spreekt; </text:p>
                    </text:list-item>
                    <text:list-item text:style-override="id1-3-2-2-2-3-3-3-5">
                      <text:number>e.</text:number>
                      <text:p text:style-name="al">in een op verpleging of verzorging gerichte instelling verblijft. </text:p>
                    </text:list-item>
                  </text:list>
                </text:list-item>
              </text:list>
            </text:section>
            <text:section text:name="artikel_id1-3-2-2-2-4" text:style-name="artikel">
              <text:p text:style-name="artikel_kop_titel"><text:span text:style-name="artikel_kop_label">Artikel</text:span> <text:span text:style-name="artikel_kop_nr">2.3</text:span> Arbeidsverplichtingen tijdens de zoekperiode. </text:p>
              <text:p text:style-name="al">De jongere dient tijdens de zoekperiode van vier weken in ieder geval: </text:p>
              <text:list text:style-name="id1-3-2-2-2-4-3">
                <text:list-item text:style-override="id1-3-2-2-2-4-3-1">
                  <text:number>1.</text:number>
                  <text:p text:style-name="al">deel te nemen aan de door de gemeente aangeboden workshops; </text:p>
                </text:list-item>
                <text:list-item text:style-override="id1-3-2-2-2-4-3-2">
                  <text:number>2.</text:number>
                  <text:p text:style-name="al">zijn Curriculum Vitae (CV) actueel te maken en te houden; </text:p>
                </text:list-item>
                <text:list-item text:style-override="id1-3-2-2-2-4-3-3">
                  <text:number>3.</text:number>
                  <text:p text:style-name="al">iedere week een nader te bepalen aantal sollicitaties te doen op vacatures waar hij redelijkerwijs op aangenomen zou kunnen worden; </text:p>
                </text:list-item>
                <text:list-item text:style-override="id1-3-2-2-2-4-3-4">
                  <text:number>4.</text:number>
                  <text:p text:style-name="al">in zo breed mogelijke zin de media na te gaan op vacatures, waaronder begrepen het actief raadplegen van de vacaturebank van het UWV Werkbedrijf; </text:p>
                </text:list-item>
                <text:list-item text:style-override="id1-3-2-2-2-4-3-5">
                  <text:number>5.</text:number>
                  <text:p text:style-name="al">gegevens en bewijsstukken aangaande de voorgenoemde activiteiten te bewaren en om deze te overleggen bij de indiening van de aanvraag. </text:p>
                </text:list-item>
                <text:list-item text:style-override="id1-3-2-2-2-4-3-6">
                  <text:number>6.</text:number>
                  <text:p text:style-name="al">Deze documenten betreffen in ieder geval: </text:p>
                  <text:list text:style-name="id1-3-2-2-2-4-3-6-3">
                    <text:list-item text:style-override="id1-3-2-2-2-4-3-6-3-1">
                      <text:number>a.</text:number>
                      <text:p text:style-name="al">bewijsstukken van het afgesproken aantal sollicitaties; </text:p>
                    </text:list-item>
                    <text:list-item text:style-override="id1-3-2-2-2-4-3-6-3-2">
                      <text:number>b.</text:number>
                      <text:p text:style-name="al">bewijsstukken/reacties van de wervende organisaties op de sollicitaties; </text:p>
                    </text:list-item>
                    <text:list-item text:style-override="id1-3-2-2-2-4-3-6-3-3">
                      <text:number>c.</text:number>
                      <text:p text:style-name="al">een bijgewerkt CV. </text:p>
                    </text:list-item>
                  </text:list>
                </text:list-item>
              </text:list>
            </text:section>
            <text:section text:name="artikel_id1-3-2-2-2-5" text:style-name="artikel">
              <text:p text:style-name="artikel_kop_titel"><text:span text:style-name="artikel_kop_label">Artikel</text:span> <text:span text:style-name="artikel_kop_nr">2.4</text:span> Scholingsplicht jongere. </text:p>
              <text:p text:style-name="al">Bij melding voor een bijstandsaanvraag onderzoekt het college de terugkeermogelijkheden naar school voor een jongere. Tot het onderzoek behoort in ieder geval of de jongere een startkwalificatie heeft. Indien er geen startkwalificatie is en er mogelijkheden tot terugkeer naar scholing zijn, dan verplicht het college de jongere zich te melden bij het Regionaal Meld en Coördinatiecentrum (RMC). </text:p>
            </text:section>
            <text:section text:name="artikel_id1-3-2-2-2-6" text:style-name="artikel">
              <text:p text:style-name="artikel_kop_titel"><text:span text:style-name="artikel_kop_label">Artikel</text:span> <text:span text:style-name="artikel_kop_nr">2.5</text:span> Uitzonderingsgronden op de scholingsplicht jongeren. </text:p>
              <text:list text:style-name="id1-3-2-2-2-6-2">
                <text:list-item text:style-override="id1-3-2-2-2-6-2">
                  <text:number>1.</text:number>
                  <text:p text:style-name="al">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 </text:p>
                  <text:list text:style-name="id1-3-2-2-2-6-2-3">
                    <text:list-item text:style-override="id1-3-2-2-2-6-2-3-1">
                      <text:number>a.</text:number>
                      <text:p text:style-name="al">een volgens een deskundige vastgesteld cognitief probleem heeft; </text:p>
                    </text:list-item>
                    <text:list-item text:style-override="id1-3-2-2-2-6-2-3-2">
                      <text:number>b.</text:number>
                      <text:p text:style-name="al">een volgens een deskundige vastgesteld medisch en/of psychisch probleem heeft; </text:p>
                    </text:list-item>
                    <text:list-item text:style-override="id1-3-2-2-2-6-2-3-3">
                      <text:number>c.</text:number>
                      <text:p text:style-name="al">een volgens een deskundige vastgesteld sociaal probleem heeft; </text:p>
                    </text:list-item>
                    <text:list-item text:style-override="id1-3-2-2-2-6-2-3-4">
                      <text:number>d.</text:number>
                      <text:p text:style-name="al">te maken heeft met andere persoonlijke omstandigheden, waardoor het verplicht volgen van onderwijs niet gevergd kan worden. </text:p>
                    </text:list-item>
                  </text:list>
                </text:list-item>
                <text:list-item text:style-override="id1-3-2-2-2-6-3">
                  <text:number>2.</text:number>
                  <text:p text:style-name="al">Een uitzondering op de scholingsplicht kan worden gemaakt als de jongere: </text:p>
                  <text:list text:style-name="id1-3-2-2-2-6-3-3">
                    <text:list-item text:style-override="id1-3-2-2-2-6-3-3-1">
                      <text:number>a.</text:number>
                      <text:p text:style-name="al">(nog) geen aanspraak kan maken op studiefinanciering, bijvoorbeeld doordat de jongere moet wachten tot het eerstvolgende instroommoment; </text:p>
                    </text:list-item>
                    <text:list-item text:style-override="id1-3-2-2-2-6-3-3-2">
                      <text:number>b.</text:number>
                      <text:p text:style-name="al">verblijft in een op verpleging of verzorging gerichte instelling; </text:p>
                    </text:list-item>
                    <text:list-item text:style-override="id1-3-2-2-2-6-3-3-3">
                      <text:number>c.</text:number>
                      <text:p text:style-name="al">inburgeraar is en (nog) niet beschikt over het taalniveau conform de wet taaleis. </text:p>
                    </text:list-item>
                    <text:list-item text:style-override="id1-3-2-2-2-6-3-3-4">
                      <text:number>d.</text:number>
                      <text:p text:style-name="al">uit het praktijkonderwijs (PO) of het voortgezet speciaal onderwijs (VSO) komt; </text:p>
                    </text:list-item>
                    <text:list-item text:style-override="id1-3-2-2-2-6-3-3-5">
                      <text:number>e.</text:number>
                      <text:p text:style-name="al">onder de Wet schuldsanering natuurlijke personen (WSNP) valt. </text:p>
                    </text:list-item>
                  </text:list>
                </text:list-item>
                <text:list-item text:style-override="id1-3-2-2-2-6-4">
                  <text:number>3.</text:number>
                  <text:p text:style-name="al">De jongere verstrekt documenten waaruit moet blijken dat er vanwege onvoldoende capaciteiten en/of belemmeringen geen scholingsmogelijkheden zijn binnen het uit 's Rijks kas bekostigd onderwijs. </text:p>
                </text:list-item>
              </text:list>
            </text:section>
            <text:section text:name="artikel_id1-3-2-2-2-7" text:style-name="artikel">
              <text:p text:style-name="artikel_kop_titel"><text:span text:style-name="artikel_kop_label">Artikel</text:span> <text:span text:style-name="artikel_kop_nr">2.6</text:span> Inlichtingen scholingsverplichting</text:p>
              <text:p text:style-name="al">Om de scholingsmogelijkheden van de jongere te beoordelen, is deze na de zoekperiode van vier weken verplicht om aan het college, indien van toepassing, in ieder geval de volgende documenten te overleggen: </text:p>
              <text:list text:style-name="id1-3-2-2-2-7-3">
                <text:list-item text:style-override="id1-3-2-2-2-7-3-1">
                  <text:number>a.</text:number>
                  <text:p text:style-name="al">een bindend studieadvies;</text:p>
                </text:list-item>
                <text:list-item text:style-override="id1-3-2-2-2-7-3-2">
                  <text:number>b.</text:number>
                  <text:p text:style-name="al">een schriftelijke verklaring van de coördinator sluitende aanpak jongeren;</text:p>
                </text:list-item>
                <text:list-item text:style-override="id1-3-2-2-2-7-3-3">
                  <text:number>c.</text:number>
                  <text:p text:style-name="al">behaalde diploma’s en certificaten;</text:p>
                </text:list-item>
                <text:list-item text:style-override="id1-3-2-2-2-7-3-4">
                  <text:number>d.</text:number>
                  <text:p text:style-name="al">informatie waaruit blijkt op welke opleiding(en) de jongere zich heeft georiënteerd;</text:p>
                </text:list-item>
                <text:list-item text:style-override="id1-3-2-2-2-7-3-5">
                  <text:number>e.</text:number>
                  <text:p text:style-name="al">een verklaring van bijvoorbeeld huisarts, behandelend arts, medisch specialist of professionele hulpverlening waaruit blijkt dat er sprake is van een medisch en/of psychisch probleem dat de scholingsmogelijkheid van de jongere beïnvloedt. </text:p>
                </text:list-item>
              </text:list>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 </text:p>
            <text:section text:name="artikel_id1-3-2-2-3-2" text:style-name="artikel">
              <text:p text:style-name="artikel_kop_titel"><text:span text:style-name="artikel_kop_label">Artikel</text:span> <text:span text:style-name="artikel_kop_nr">3.1</text:span> Ontheffing van de arbeidsplicht. </text:p>
              <text:list text:style-name="id1-3-2-2-3-2-2">
                <text:list-item text:style-override="id1-3-2-2-3-2-2">
                  <text:number>1.</text:number>
                  <text:p text:style-name="al">Het college maakt gebruik van de bevoegdheid om bij dringende redenen een tijdelijke ontheffing te verlenen van de arbeidsverplichting. De re-integratieplicht blijft echter van toepassing. </text:p>
                </text:list-item>
                <text:list-item text:style-override="id1-3-2-2-3-2-3">
                  <text:number>2.</text:number>
                  <text:p text:style-name="al">De ontheffing gaat in beginsel vergezeld van een verplichting om de omstandigheden, die maken dat een ontheffing noodzakelijk is, teniet te doen. De periode van de ontheffing wordt bepaald door de duur van de omstandigheden die maken dat uitkeringsgerechtigde en/of jongere nog niet algemeen geaccepteerde arbeid kan aanvaarden. Steeds wordt na afloop van de periode opnieuw beoordeeld in hoeverre er dringende redenen zijn om de uitkeringsgerechtigde en/of jongere te ontheffen van de arbeidsplicht. </text:p>
                </text:list-item>
                <text:list-item text:style-override="id1-3-2-2-3-2-4">
                  <text:number>3.</text:number>
                  <text:p text:style-name="al">In de volgende situaties is een ontheffing van de arbeidsplicht mogelijk: </text:p>
                  <text:list text:style-name="id1-3-2-2-3-2-4-3">
                    <text:list-item text:style-override="id1-3-2-2-3-2-4-3-1">
                      <text:number>a.</text:number>
                      <text:p text:style-name="al">bij een uitkeringsgerechtigde en/of jongere met medische beperkingen, voor zover deze beperkingen de arbeidsinschakeling in zijn geheel nog niet toelaten; </text:p>
                    </text:list-item>
                    <text:list-item text:style-override="id1-3-2-2-3-2-4-3-2">
                      <text:number>b.</text:number>
                      <text:p text:style-name="al">bij een uitkeringsgerechtigde en/of jongere die op sociale gronden verminderd belastbaar is, voor zover er sprake is van zodanige belemmeringen dat redelijkerwijs niet gevergd kan worden dat uitkeringsgerechtigde en/of jongere aan de verplichtingen voldoet. </text:p>
                    </text:list-item>
                  </text:list>
                </text:list-item>
                <text:list-item text:style-override="id1-3-2-2-3-2-5">
                  <text:number>4.</text:number>
                  <text:p text:style-name="al">Het college kan bij de beoordeling van de ontheffing gebruik maken van adviezen van onafhankelijke externe deskundigen. </text:p>
                </text:list-item>
                <text:list-item text:style-override="id1-3-2-2-3-2-6">
                  <text:number>5.</text:number>
                  <text:p text:style-name="al">Het college kan besluiten een eerder verleende ontheffing in te trekken indien de gronden waarop de eerder verleende ontheffing is gebaseerd wijzigen of zijn vervallen. </text:p>
                </text:list-item>
              </text:list>
            </text:section>
            <text:section text:name="artikel_id1-3-2-2-3-3" text:style-name="artikel">
              <text:p text:style-name="artikel_kop_titel"><text:span text:style-name="artikel_kop_label">Artikel</text:span> <text:span text:style-name="artikel_kop_nr">3.2</text:span> Nadere verplichtingen. </text:p>
              <text:list text:style-name="id1-3-2-2-3-3-2">
                <text:list-item text:style-override="id1-3-2-2-3-3-2">
                  <text:number>1.</text:number>
                  <text:p text:style-name="al">Het college kan gebruik maken van de bevoegdheid om nadere verplichtingen op te leggen, die naar de mening van het college de re-integratie van de uitkeringsgerechtigde en/of jongere bevorderen. Hieronder wordt in ieder geval begrepen een verplichting om, op advies van een arts, zich te onderwerpen aan een noodzakelijke behandeling van medische aard. </text:p>
                </text:list-item>
                <text:list-item text:style-override="id1-3-2-2-3-3-3">
                  <text:number>2.</text:number>
                  <text:p text:style-name="al">Onder de nadere verplichtingen van het eerste lid wordt ook begrepen het opvolgen van de adviezen door de uitkeringsgerechtigde en/of jongere van een door het college ingeschakelde (bedrijfs)arts of ter zake deskundig specialist. </text:p>
                </text:list-item>
                <text:list-item text:style-override="id1-3-2-2-3-3-4">
                  <text:number>3.</text:number>
                  <text:p text:style-name="al">Het college legt eveneens de verplichting aan uitkeringsgerechtigde en/of jongere op om, indien zich op verschillende leefdomeinen problemen voordoen en die een belemmering zijn voor re-integratie, volledige medewerking te verlenen aan het oplossen van de aanwezige problemen. </text:p>
                </text:list-item>
              </text:list>
            </text:section>
            <text:p text:style-name="hoofdstuk_bottom"/>
          </text:section>
          <text:section text:name="hoofdstuk_id1-3-2-2-4" text:style-name="hoofdstuk">
            <text:p text:style-name="hoofdstuk_kop"><text:span text:style-name="label">HOOFDSTUK</text:span> <text:span text:style-name="nr">4.</text:span> ONDERSTEUNING EN VOORZIENINGEN </text:p>
            <text:section text:name="artikel_id1-3-2-2-4-2" text:style-name="artikel">
              <text:p text:style-name="artikel_kop_titel"><text:span text:style-name="artikel_kop_label">Artikel</text:span> <text:span text:style-name="artikel_kop_nr">4.1</text:span> Werkstage</text:p>
              <text:list text:style-name="id1-3-2-2-4-2-2">
                <text:list-item text:style-override="id1-3-2-2-4-2-2">
                  <text:number>1.</text:number>
                  <text:p text:style-name="al">De voorziening werkstage als bedoeld in artikel 4 van de Verordening wordt ingezet voor uitkeringsgerechtigden en/of jongeren die een afstand tot de arbeidsmarkt hebben vanwege onvoldoende startkwalificaties of ontbrekende werkervaring, en niet direct de stap naar een reguliere baan kunnen maken. </text:p>
                </text:list-item>
                <text:list-item text:style-override="id1-3-2-2-4-2-3">
                  <text:number>2.</text:number>
                  <text:p text:style-name="al">Aan de werkstage zijn verder de volgende voorwaarden verbonden: </text:p>
                  <text:list text:style-name="id1-3-2-2-4-2-3-3">
                    <text:list-item text:style-override="id1-3-2-2-4-2-3-3-1">
                      <text:number>a.</text:number>
                      <text:p text:style-name="al">werken met behoud van uitkering; </text:p>
                    </text:list-item>
                    <text:list-item text:style-override="id1-3-2-2-4-2-3-3-2">
                      <text:number>b.</text:number>
                      <text:p text:style-name="al">geen arbeidsovereenkomst en geen loonkostensubsidie; </text:p>
                    </text:list-item>
                    <text:list-item text:style-override="id1-3-2-2-4-2-3-3-3">
                      <text:number>c.</text:number>
                      <text:p text:style-name="al">maximale duur 3 maanden; </text:p>
                    </text:list-item>
                    <text:list-item text:style-override="id1-3-2-2-4-2-3-3-4">
                      <text:number>d.</text:number>
                      <text:p text:style-name="al">de werkgever voert tijdens de werkstage goed werkgeverschap en draagt zorg voor het afsluiten van een WA-verzekering voor de belanghebbende en een werkplek die voldoet aan de eisen die de Arbowet aan de werkgever stelt. </text:p>
                    </text:list-item>
                  </text:list>
                </text:list-item>
                <text:list-item text:style-override="id1-3-2-2-4-2-4">
                  <text:number>3.</text:number>
                  <text:p text:style-name="al">Bij de werkstage kunnen de volgende aanvullende voorzieningen worden ingezet: </text:p>
                  <text:list text:style-name="id1-3-2-2-4-2-4-3">
                    <text:list-item text:style-override="id1-3-2-2-4-2-4-3-1">
                      <text:number>a.</text:number>
                      <text:p text:style-name="al">begeleidingskosten ten behoeve van de uitkeringsgerechtigde en/of jongere aan de werkgever; </text:p>
                    </text:list-item>
                    <text:list-item text:style-override="id1-3-2-2-4-2-4-3-2">
                      <text:number>b.</text:number>
                      <text:p text:style-name="al">vergoeding van scholingskosten; </text:p>
                    </text:list-item>
                    <text:list-item text:style-override="id1-3-2-2-4-2-4-3-3">
                      <text:number>c.</text:number>
                      <text:p text:style-name="al">aanvullende dienstverlening als ondersteuning van werkgever dan wel de uitkeringsgerechtigde en/of jongere, voor zover dit noodzakelijk geacht wordt voor een succesvol traject gericht op duurzame arbeidsinschakeling. </text:p>
                    </text:list-item>
                  </text:list>
                </text:list-item>
                <text:list-item text:style-override="id1-3-2-2-4-2-5">
                  <text:number>4.</text:number>
                  <text:p text:style-name="al">een schriftelijke overeenkomst wordt in ieder geval vastgelegd: </text:p>
                  <text:list text:style-name="id1-3-2-2-4-2-5-3">
                    <text:list-item text:style-override="id1-3-2-2-4-2-5-3-1">
                      <text:number>a.</text:number>
                      <text:p text:style-name="al">het doel van de werkstage; en </text:p>
                    </text:list-item>
                    <text:list-item text:style-override="id1-3-2-2-4-2-5-3-2">
                      <text:number>b.</text:number>
                      <text:p text:style-name="al">de wijze waarop de begeleiding plaatsvindt; </text:p>
                    </text:list-item>
                    <text:list-item text:style-override="id1-3-2-2-4-2-5-3-3">
                      <text:number>c.</text:number>
                      <text:p text:style-name="al">In start- en einddatum. </text:p>
                    </text:list-item>
                  </text:list>
                </text:list-item>
              </text:list>
            </text:section>
            <text:section text:name="artikel_id1-3-2-2-4-3" text:style-name="artikel">
              <text:p text:style-name="artikel_kop_titel"><text:span text:style-name="artikel_kop_label">Artikel</text:span> <text:span text:style-name="artikel_kop_nr">4.2</text:span> Sociale activering. </text:p>
              <text:list text:style-name="id1-3-2-2-4-3-2">
                <text:list-item text:style-override="id1-3-2-2-4-3-2">
                  <text:number>1.</text:number>
                  <text:p text:style-name="al">Sociale activering als bedoeld in artikel 5 van de Verordening kan worden ingezet ter bevordering van arbeidsparticipatie of gericht zijn op maatschappelijke participatie. </text:p>
                </text:list-item>
                <text:list-item text:style-override="id1-3-2-2-4-3-3">
                  <text:number>2.</text:number>
                  <text:p text:style-name="al">Op basis van periodieke evaluatie wordt de duur van de in het eerste lid bedoelde activiteiten afgestemd op de mogelijkheden en capaciteiten van de uitkeringsgerechtigde en of jongere. </text:p>
                </text:list-item>
              </text:list>
            </text:section>
            <text:section text:name="artikel_id1-3-2-2-4-4" text:style-name="artikel">
              <text:p text:style-name="artikel_kop_titel"><text:span text:style-name="artikel_kop_label">Artikel</text:span> <text:span text:style-name="artikel_kop_nr">4.3</text:span> Detacheringsbaan. </text:p>
              <text:list text:style-name="id1-3-2-2-4-4-2">
                <text:list-item text:style-override="id1-3-2-2-4-4-2">
                  <text:number>1.</text:number>
                  <text:p text:style-name="al">Het college kan een voorziening in de vorm van detachering of groepsdetachering als bedoeld in artikel 6 van de Verordening inzetten om de werkervaring van de uitkeringsgerechtigde of de jongere te vergroten, met als doel uitstroom naar de reguliere arbeid te bevorderen. </text:p>
                </text:list-item>
                <text:list-item text:style-override="id1-3-2-2-4-4-3">
                  <text:number>2.</text:number>
                  <text:p text:style-name="al">Bij detachering is de uitkeringsgerechtigde en/of jongere in dienst van de uitvoerende organisatie en verricht werkzaamheden bij een inlener tegen een inleenvergoeding. </text:p>
                </text:list-item>
              </text:list>
            </text:section>
            <text:section text:name="artikel_id1-3-2-2-4-5" text:style-name="artikel">
              <text:p text:style-name="artikel_kop_titel"><text:span text:style-name="artikel_kop_label">Artikel</text:span> <text:span text:style-name="artikel_kop_nr">4.4</text:span> Hoogte en duur van de vergoeding voor detachering. </text:p>
              <text:list text:style-name="id1-3-2-2-4-5-2">
                <text:list-item text:style-override="id1-3-2-2-4-5-2">
                  <text:number>1.</text:number>
                  <text:p text:style-name="al">Het college betaalt de uitvoerende organisatie een vergoeding voor de detachering, mits voldaan is aan de voorwaarden zoals benoemd in artikel 4.5. </text:p>
                </text:list-item>
                <text:list-item text:style-override="id1-3-2-2-4-5-3">
                  <text:number>2.</text:number>
                  <text:p text:style-name="al">De vergoeding van de detachering, als benoemd in het eerste lid, is de brutoloonsom minus de inleenvergoeding. </text:p>
                </text:list-item>
                <text:list-item text:style-override="id1-3-2-2-4-5-4">
                  <text:number>3.</text:number>
                  <text:p text:style-name="al">De duur van de vergoeding voor detachering is maximaal een jaar en niet langer dan de duur van de arbeidsovereenkomst. </text:p>
                </text:list-item>
                <text:list-item text:style-override="id1-3-2-2-4-5-5">
                  <text:number>4.</text:number>
                  <text:p text:style-name="al">De uitvoerende organisatie dient de gemotiveerde aanvraag voor verlenging van de vergoeding van detachering, minimaal 2 maanden voor het einde van de arbeidsovereenkomst met de kandidaat, in bij het college. </text:p>
                </text:list-item>
                <text:list-item text:style-override="id1-3-2-2-4-5-6">
                  <text:number>5.</text:number>
                  <text:p text:style-name="al">Het college kan de duur van de vergoeding met maximaal 12 maanden verlengen. </text:p>
                </text:list-item>
              </text:list>
            </text:section>
            <text:section text:name="artikel_id1-3-2-2-4-6" text:style-name="artikel">
              <text:p text:style-name="artikel_kop_titel"><text:span text:style-name="artikel_kop_label">Artikel</text:span> <text:span text:style-name="artikel_kop_nr">4.5</text:span> Voorwaarden van de vergoeding voor detachering. </text:p>
              <text:list text:style-name="id1-3-2-2-4-6-2">
                <text:list-item text:style-override="id1-3-2-2-4-6-2">
                  <text:number>1.</text:number>
                  <text:p text:style-name="al">De uitvoerende organisatie en de werknemer gaan een arbeidsovereenkomst aan met een minimale duur van zes maanden. </text:p>
                </text:list-item>
                <text:list-item text:style-override="id1-3-2-2-4-6-3">
                  <text:number>2.</text:number>
                  <text:p text:style-name="al">De uitvoerende organisatie betaalt het geldende minimumloon aan de uitkeringsgerechtigde en/of jongere. </text:p>
                </text:list-item>
                <text:list-item text:style-override="id1-3-2-2-4-6-4">
                  <text:number>3.</text:number>
                  <text:p text:style-name="al">De uitvoerende organisatie sluit een inleenovereenkomst voor de individuele uitkeringsgerechtigde en/of jongere met een inlenende organisatie waarin het aantal uren en de duur van de arbeidsovereenkomst opgenomen zijn. </text:p>
                </text:list-item>
                <text:list-item text:style-override="id1-3-2-2-4-6-5">
                  <text:number>4.</text:number>
                  <text:p text:style-name="al">De inlener betaalt een inleenvergoeding van minimaal 30% van het minimumloon. </text:p>
                </text:list-item>
                <text:list-item text:style-override="id1-3-2-2-4-6-6">
                  <text:number>5.</text:number>
                  <text:p text:style-name="al">Indien detachering wordt toegepast voor een werknemer die loonkostensubsidie ontvangt, zoals bedoeld hoofdstuk 5, betaalt de inlener de vastgestelde loonwaarde van de uitkeringsgerechtigde en/of jongere als inleenvergoeding, welke wordt verhoogd met een vergoeding aan de uitvoerende organisatie voor de administratiekosten en/of begeleidingskosten. </text:p>
                </text:list-item>
              </text:list>
            </text:section>
            <text:section text:name="artikel_id1-3-2-2-4-7" text:style-name="artikel">
              <text:p text:style-name="artikel_kop_titel"><text:span text:style-name="artikel_kop_label">Artikel</text:span> <text:span text:style-name="artikel_kop_nr">4.6</text:span> Participatieplaats. </text:p>
              <text:list text:style-name="id1-3-2-2-4-7-2">
                <text:list-item text:style-override="id1-3-2-2-4-7-2">
                  <text:number>1.</text:number>
                  <text:p text:style-name="al">De participatieplaats als bedoeld in artikel 8 van de Verordening dient aan de volgende voorwaarden te voldoen: </text:p>
                  <text:list text:style-name="id1-3-2-2-4-7-2-3">
                    <text:list-item text:style-override="id1-3-2-2-4-7-2-3-1">
                      <text:number>a.</text:number>
                      <text:p text:style-name="al">de uitkeringsgerechtigde verricht minimaal 12 uur per week onbeloonde additionele werkzaamheden; </text:p>
                    </text:list-item>
                    <text:list-item text:style-override="id1-3-2-2-4-7-2-3-2">
                      <text:number>b.</text:number>
                      <text:p text:style-name="al">de inlener voert goed werkgeverschap en draagt zorg voor het afsluiten van een WA verzekering voor de uitkeringsgerechtigde. </text:p>
                    </text:list-item>
                  </text:list>
                </text:list-item>
                <text:list-item text:style-override="id1-3-2-2-4-7-3">
                  <text:number>2.</text:number>
                  <text:p text:style-name="al">Het college beoordeelt bij aanvang of de participatieplaats bijdraagt aan het vergroten van de kans op arbeidsinschakeling van de uitkeringsgerechtigde. </text:p>
                </text:list-item>
                <text:list-item text:style-override="id1-3-2-2-4-7-4">
                  <text:number>3.</text:number>
                  <text:p text:style-name="al">Negen maanden na aanvang van de participatieplaats beoordeelt het college of voortzetting van de participatieplaats, gelet op de persoonlijke omstandigheden van de uitkeringsgerechtigde, zijn kans op arbeidsinschakeling aanmerkelijk verbetert. </text:p>
                </text:list-item>
                <text:list-item text:style-override="id1-3-2-2-4-7-5">
                  <text:number>4.</text:number>
                  <text:p text:style-name="al">Het college verlengt de participatieplaats tot maximaal 24 maanden, indien het college, bij uitvoering van het derde lid van dit artikel, van oordeel is dat de participatieplaats de arbeidsmarktkansen van de uitkeringsgerechtigde vergroot. </text:p>
                </text:list-item>
              </text:list>
            </text:section>
            <text:section text:name="artikel_id1-3-2-2-4-8" text:style-name="artikel">
              <text:p text:style-name="artikel_kop_titel"><text:span text:style-name="artikel_kop_label">Artikel</text:span> <text:span text:style-name="artikel_kop_nr">4.7</text:span> Ondersteuning bij leer-werktraject. </text:p>
              <text:list text:style-name="id1-3-2-2-4-8-2">
                <text:list-item text:style-override="id1-3-2-2-4-8-2">
                  <text:number>1.</text:number>
                  <text:p text:style-name="al">De ondersteuning als bedoeld in art. 10 van de Verordening kan worden geboden in de vorm van: </text:p>
                  <text:list text:style-name="id1-3-2-2-4-8-2-3">
                    <text:list-item text:style-override="id1-3-2-2-4-8-2-3-1">
                      <text:number>a.</text:number>
                      <text:p text:style-name="al">assessment of onderzoek t.a.v. werknemersvaardigheden; </text:p>
                    </text:list-item>
                    <text:list-item text:style-override="id1-3-2-2-4-8-2-3-2">
                      <text:number>b.</text:number>
                      <text:p text:style-name="al">onderzoek in welke sector, branche, beroepsrichting een leerwerktraject mogelijk is; </text:p>
                    </text:list-item>
                    <text:list-item text:style-override="id1-3-2-2-4-8-2-3-3">
                      <text:number>c.</text:number>
                      <text:p text:style-name="al">een plan van aanpak als bedoeld in artikel 44a en 9a PW met doelstelling ten aanzien van het ontwikkelen van werknemersvaardigheden, beroepsvaardigheden en uitstroom; </text:p>
                    </text:list-item>
                    <text:list-item text:style-override="id1-3-2-2-4-8-2-3-4">
                      <text:number>d.</text:number>
                      <text:p text:style-name="al">inzet branche gerichte opleiding. </text:p>
                    </text:list-item>
                    <text:list-item text:style-override="id1-3-2-2-4-8-2-3-5">
                      <text:number>e.</text:number>
                      <text:p text:style-name="al">Jobcoaching of interne werkbegeleiding</text:p>
                    </text:list-item>
                    <text:list-item text:style-override="id1-3-2-2-4-8-2-3-6">
                      <text:number>f.</text:number>
                      <text:p text:style-name="al">Inzet (vak)taalondersteuning</text:p>
                    </text:list-item>
                  </text:list>
                </text:list-item>
                <text:list-item text:style-override="id1-3-2-2-4-8-3">
                  <text:number>2.</text:number>
                  <text:p text:style-name="al">De ondersteuning bij leer-werktraject duurt maximaal 6 maanden. In incidentele gevallen kan deze termijn eenmaal worden verlengd. </text:p>
                </text:list-item>
              </text:list>
            </text:section>
            <text:section text:name="artikel_id1-3-2-2-4-9" text:style-name="artikel">
              <text:p text:style-name="artikel_kop_titel"><text:span text:style-name="artikel_kop_label">Artikel</text:span> <text:span text:style-name="artikel_kop_nr">4.8</text:span> Arbeidsontwikkeltraject. </text:p>
              <text:list text:style-name="id1-3-2-2-4-9-2">
                <text:list-item text:style-override="id1-3-2-2-4-9-2">
                  <text:number>1.</text:number>
                  <text:p text:style-name="al">Een arbeidsontwikkeltraject als bedoeld in art.12 van de Verordening kan worden ingezet ter bevordering en/of behoud van werknemersvaardigheden ter voorbereiding op een regulier dienstverband met of zonder loonkostensubsidie. </text:p>
                </text:list-item>
                <text:list-item text:style-override="id1-3-2-2-4-9-3">
                  <text:number>2.</text:number>
                  <text:p text:style-name="al">Een arbeidsontwikkeltraject is gericht op het verkleinen van de afstand tot de arbeidsmarkt door middel van het opdoen van werkervaring en het aanleren van werknemersvaardigheden. </text:p>
                </text:list-item>
                <text:list-item text:style-override="id1-3-2-2-4-9-4">
                  <text:number>3.</text:number>
                  <text:p text:style-name="al">Een arbeidsontwikkeltraject heeft een maximale duur van twaalf maanden. </text:p>
                </text:list-item>
                <text:list-item text:style-override="id1-3-2-2-4-9-5">
                  <text:number>4.</text:number>
                  <text:p text:style-name="al">Deze termijn kan eenmaal met 12 maanden worden verlengd. </text:p>
                </text:list-item>
              </text:list>
            </text:section>
            <text:section text:name="artikel_id1-3-2-2-4-10" text:style-name="artikel">
              <text:p text:style-name="artikel_kop_titel"><text:span text:style-name="artikel_kop_label">Artikel</text:span> <text:span text:style-name="artikel_kop_nr">4.9</text:span> Loonkostentegemoetkoming gericht op re-integratie. </text:p>
              <text:list text:style-name="id1-3-2-2-4-10-2">
                <text:list-item text:style-override="id1-3-2-2-4-10-2">
                  <text:number>1.</text:number>
                  <text:p text:style-name="al">Een loonkostentegemoetkoming als bedoeld in artikel 13 van de Verordening kan worden verstrekt aan een werkgever om daarmee het opdoen van werkervaring of de overgang naar een reguliere functie bij betreffende werkgever of een andere werkgever voor een uitkeringsgerechtigde of jongere mogelijk te maken. </text:p>
                </text:list-item>
                <text:list-item text:style-override="id1-3-2-2-4-10-3">
                  <text:number>2.</text:number>
                  <text:p text:style-name="al">De loonkostentegemoetkoming wordt slechts verstrekt als de werkgever een arbeidsovereenkomst heeft gesloten met de uitkeringsgerechtigde en/of jongere voor de duur van tenminste zes maanden en deze overeenkomst daadwerkelijk van kracht is. </text:p>
                </text:list-item>
                <text:list-item text:style-override="id1-3-2-2-4-10-4">
                  <text:number>3.</text:number>
                  <text:p text:style-name="al">De loonkostentegemoetkoming wordt enkel verstrekt bij de eerste arbeidsovereenkomst. </text:p>
                </text:list-item>
              </text:list>
            </text:section>
            <text:section text:name="artikel_id1-3-2-2-4-11" text:style-name="artikel">
              <text:p text:style-name="artikel_kop_titel"><text:span text:style-name="artikel_kop_label">Artikel</text:span> <text:span text:style-name="artikel_kop_nr">4.10</text:span> Hoogte van de loonkostentegemoetkoming. </text:p>
              <text:p text:style-name="al">De hoogte van de loonkostentegemoetkoming bedraagt: </text:p>
              <text:list text:style-name="id1-3-2-2-4-11-3">
                <text:list-item text:style-override="id1-3-2-2-4-11-3-1">
                  <text:number>1.</text:number>
                  <text:p text:style-name="al">maximaal € 500, - per maand voor een dienstbetrekking van minimaal 36 uur per week, waarbij de totale loonkostentegemoetkoming per uitkeringsgerechtigde per werkgever maximaal € 3.000, - kan bedragen; </text:p>
                </text:list-item>
                <text:list-item text:style-override="id1-3-2-2-4-11-3-2">
                  <text:number>2.</text:number>
                  <text:p text:style-name="al">maximaal € 400, - per maand voor een dienstbetrekking van 28 tot 36 uur per week, waarbij de totale loonkostentegemoetkoming per uitkeringsgerechtigde per werkgever maximaal € 2.400, - kan bedragen; </text:p>
                </text:list-item>
                <text:list-item text:style-override="id1-3-2-2-4-11-3-3">
                  <text:number>3.</text:number>
                  <text:p text:style-name="al">maximaal € 300, - per maand voor een dienstbetrekking van 20 tot 28 uur per week, waarbij de totale loonkostentegemoetkoming per uitkeringsgerechtigde per werkgever maximaal € 1.800, - kan bedragen; </text:p>
                </text:list-item>
                <text:list-item text:style-override="id1-3-2-2-4-11-3-4">
                  <text:number>4.</text:number>
                  <text:p text:style-name="al">maximaal € 150, - per maand voor een dienstbetrekking van 12 tot 20 uur per week, waarbij de totale loonkostentegemoetkoming per uitkeringsgerechtigde per werkgever maximaal € 900, - kan bedragen. </text:p>
                </text:list-item>
              </text:list>
            </text:section>
            <text:section text:name="artikel_id1-3-2-2-4-12" text:style-name="artikel">
              <text:p text:style-name="artikel_kop_titel"><text:span text:style-name="artikel_kop_label">Artikel</text:span> <text:span text:style-name="artikel_kop_nr">4.11</text:span> Duur van de loonkostentegemoetkoming. </text:p>
              <text:p text:style-name="al">De loonkostentegemoetkoming wordt niet langer dan voor de duur van de arbeidsovereenkomst toegekend met een maximum van zes maanden. </text:p>
            </text:section>
            <text:section text:name="artikel_id1-3-2-2-4-13" text:style-name="artikel">
              <text:p text:style-name="artikel_kop_titel"><text:span text:style-name="artikel_kop_label">Artikel</text:span> <text:span text:style-name="artikel_kop_nr">4.12</text:span> Aanvraag loonkostentegemoetkoming. </text:p>
              <text:list text:style-name="id1-3-2-2-4-13-2">
                <text:list-item text:style-override="id1-3-2-2-4-13-2">
                  <text:number>1.</text:number>
                  <text:p text:style-name="al">De loonkostentegemoetkoming kan verstrekt worden aan alle bedrijven en instellingen zonder dat hierbij een beperking geldt ten aanzien van gemeente of provinciegrenzen. </text:p>
                </text:list-item>
                <text:list-item text:style-override="id1-3-2-2-4-13-3">
                  <text:number>2.</text:number>
                  <text:p text:style-name="al">De aanvraag van de loonkostentegemoetkoming wordt schriftelijk ingediend door de werkgever door middel van het “aanvraagformulier loonkostentegemoetkoming” binnen drie maanden na aanvang van de arbeidsovereenkomst. </text:p>
                </text:list-item>
                <text:list-item text:style-override="id1-3-2-2-4-13-4">
                  <text:number>3.</text:number>
                  <text:p text:style-name="al">De aanvraag als bedoeld in lid 2 wordt vergezeld van een door de uitkeringsgerechtigde of jongere en werkgever ondertekende arbeidsovereenkomst. </text:p>
                </text:list-item>
              </text:list>
            </text:section>
            <text:section text:name="artikel_id1-3-2-2-4-14" text:style-name="artikel">
              <text:p text:style-name="artikel_kop_titel"><text:span text:style-name="artikel_kop_label">Artikel</text:span> <text:span text:style-name="artikel_kop_nr">4.13</text:span> Vaststelling en betaling loonkostentegemoetkoming. </text:p>
              <text:list text:style-name="id1-3-2-2-4-14-2">
                <text:list-item text:style-override="id1-3-2-2-4-14-2">
                  <text:number>1.</text:number>
                  <text:p text:style-name="al">Het college stelt de loonkostentegemoetkoming vast nadat de afgesproken periode waarover loonkostentegemoetkoming wordt verstrekt, is verstreken. </text:p>
                </text:list-item>
                <text:list-item text:style-override="id1-3-2-2-4-14-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 </text:p>
                </text:list-item>
                <text:list-item text:style-override="id1-3-2-2-4-14-4">
                  <text:number>3.</text:number>
                  <text:p text:style-name="al">Binnen een maand na vaststelling, zoals genoemd in lid 2, wordt de loonkostentegemoetkoming uitbetaald aan de werkgever. </text:p>
                </text:list-item>
                <text:list-item text:style-override="id1-3-2-2-4-14-5">
                  <text:number>4.</text:number>
                  <text:p text:style-name="al">Het college verstrekt op verzoek van de werkgever maandelijks of per kwartaal een voorschot op de loonkostentegemoetkoming. </text:p>
                </text:list-item>
              </text:list>
            </text:section>
            <text:section text:name="artikel_id1-3-2-2-4-15" text:style-name="artikel">
              <text:p text:style-name="artikel_kop_titel"><text:span text:style-name="artikel_kop_label">Artikel</text:span> <text:span text:style-name="artikel_kop_nr">4.14</text:span> Proefplaatsing. </text:p>
              <text:list text:style-name="id1-3-2-2-4-15-2">
                <text:list-item text:style-override="id1-3-2-2-4-15-2">
                  <text:number>1.</text:number>
                  <text:p text:style-name="al">Bij proefplaatsing als bedoeld in artikel 14 van de Verordening verricht de uitkeringsgerechtigde en/of jongere onbeloonde werkzaamheden met behoud van uitkering voor de duur van 2 maanden, met de mogelijkheid tot verlenging met maximaal 4 maanden. </text:p>
                </text:list-item>
                <text:list-item text:style-override="id1-3-2-2-4-15-3">
                  <text:number>2.</text:number>
                  <text:p text:style-name="al">De criteria voor verlenging van proefplaatsing zijn:</text:p>
                  <text:list text:style-name="id1-3-2-2-4-15-3-3">
                    <text:list-item text:style-override="id1-3-2-2-4-15-3-3-1">
                      <text:number>a.</text:number>
                      <text:p text:style-name="al">bij periode van afwezigheid binnen de oorspronkelijke proefplaatsing, of</text:p>
                    </text:list-item>
                    <text:list-item text:style-override="id1-3-2-2-4-15-3-3-2">
                      <text:number>b.</text:number>
                      <text:p text:style-name="al">bij minder snelle opbouw van uren om te komen tot benodigde inzetbaarheid op de werkplek.</text:p>
                    </text:list-item>
                  </text:list>
                </text:list-item>
                <text:list-item text:style-override="id1-3-2-2-4-15-4">
                  <text:number>3.</text:number>
                  <text:p text:style-name="al">De overige voorwaarden voor proefplaatsing zijn het volgende: </text:p>
                  <text:list text:style-name="id1-3-2-2-4-15-4-3">
                    <text:list-item text:style-override="id1-3-2-2-4-15-4-3-1">
                      <text:number>a.</text:number>
                      <text:p text:style-name="al">de uitkeringsgerechtigde en/of jongere in de proefplaatsing verricht onbeloonde werkzaamheden; </text:p>
                    </text:list-item>
                    <text:list-item text:style-override="id1-3-2-2-4-15-4-3-2">
                      <text:number>b.</text:number>
                      <text:p text:style-name="al">de werkgever spreekt een schriftelijke intentie uit om de uitkeringsgerechtigde en/of jongere ná de periode van proefplaatsing een arbeidsovereenkomst aan te bieden met een minimale duur van zes maanden; </text:p>
                    </text:list-item>
                    <text:list-item text:style-override="id1-3-2-2-4-15-4-3-3">
                      <text:number>c.</text:number>
                      <text:p text:style-name="al">de werkgever voert tijdens de proefplaatsing goed werkgeverschap en draagt zorg voor het afsluiten van een WA-verzekering voor de uitkeringsgerechtigde en/of jongere en een werkplek die voldoet aan de eisen die de Arbowet aan de werkgever stelt. </text:p>
                    </text:list-item>
                  </text:list>
                </text:list-item>
                <text:list-item text:style-override="id1-3-2-2-4-15-5">
                  <text:number>4.</text:number>
                  <text:p text:style-name="al">In de overeenkomst wordt het doel van de proefplaatsing, de duur, het aantal uren dat de uitkeringsgerechtigde en/of jongere arbeid dient te verrichten, en de wijze van begeleiding vastgelegd. </text:p>
                </text:list-item>
                <text:list-item text:style-override="id1-3-2-2-4-15-6">
                  <text:number>5.</text:number>
                  <text:p text:style-name="al">Het college kan, onverminderd artikel 3 lid 2 van de verordening de proefplaatsing onmiddellijk beëindigen indien het college constateert dat aan de voorwaarden als bedoeld in lid 3 niet voldaan is of wordt. </text:p>
                </text:list-item>
              </text:list>
            </text:section>
            <text:p text:style-name="hoofdstuk_bottom"/>
          </text:section>
          <text:section text:name="hoofdstuk_id1-3-2-2-5" text:style-name="hoofdstuk">
            <text:p text:style-name="hoofdstuk_kop"><text:span text:style-name="label">HOOFDSTUK</text:span> <text:span text:style-name="nr">5.</text:span> LOONKOSTENSUBSIDIE</text:p>
            <text:section text:name="artikel_id1-3-2-2-5-2" text:style-name="artikel">
              <text:p text:style-name="artikel_kop_titel"><text:span text:style-name="artikel_kop_label">Artikel</text:span> <text:span text:style-name="artikel_kop_nr">5.1</text:span> Loonkostensubsidie. </text:p>
              <text:list text:style-name="id1-3-2-2-5-2-2">
                <text:list-item text:style-override="id1-3-2-2-5-2-2">
                  <text:number>1.</text:number>
                  <text:p text:style-name="al">Het college oordeelt dat uitkeringsgerechtigden en/of jongeren met een arbeidsbeperking en verminderde arbeidsproductiviteit tot de doelgroep behoren. </text:p>
                </text:list-item>
                <text:list-item text:style-override="id1-3-2-2-5-2-3">
                  <text:number>2.</text:number>
                  <text:p text:style-name="al">het college kan advies inwinnen bij een door het college aangewezen externe uitvoerende organisatie met betrekking tot het oordeel of deze uitkeringsgerechtigde en/of jongere behoort tot de doelgroep loonkostensubsidie. </text:p>
                </text:list-item>
              </text:list>
            </text:section>
            <text:section text:name="artikel_id1-3-2-2-5-3" text:style-name="artikel">
              <text:p text:style-name="artikel_kop_titel"><text:span text:style-name="artikel_kop_label">Artikel</text:span> <text:span text:style-name="artikel_kop_nr">5.2</text:span> Voorwaarden loonkostensubsidie en loonwaardebepaling. </text:p>
              <text:list text:style-name="id1-3-2-2-5-3-2">
                <text:list-item text:style-override="id1-3-2-2-5-3-2">
                  <text:number>1.</text:number>
                  <text:p text:style-name="al">Het college kan loonkostensubsidie verstrekken aan een werkgever indien de werkgever een arbeidsovereenkomst heeft gesloten met de uitkeringsgerechtigde en/of jongere voor de duur van tenminste zes maanden. </text:p>
                </text:list-item>
                <text:list-item text:style-override="id1-3-2-2-5-3-3">
                  <text:number>2.</text:number>
                  <text:p text:style-name="al">Het college stelt de loonwaarde van een uitkeringsgerechtigde en/of jongere vast met behulp van een gevalideerd loonwaardebepalingssysteem. De loonwaarde wordt vastgesteld op de werkplek voordat een dienstbetrekking met de werkgever wordt aangegaan, met uitzondering van lid 4 van dit artikel. </text:p>
                </text:list-item>
                <text:list-item text:style-override="id1-3-2-2-5-3-4">
                  <text:number>3.</text:number>
                  <text:p text:style-name="al">De aanvraag van de loonwaardebepaling kan schriftelijk worden ingediend door de werkgever of uitkeringsgerechtigde en/of jongere door middel van het door het college beschikbaar gesteld aanvraagformulier. </text:p>
                </text:list-item>
                <text:list-item text:style-override="id1-3-2-2-5-3-5">
                  <text:number>4.</text:number>
                  <text:p text:style-name="al">Bij directe plaatsing, zonder proefplaatsing, kan de aanvraag voor loonwaardebepaling en loonkostensubsidie tot uiterlijk twee maanden na aanvang van het dienstverband worden ingediend. </text:p>
                </text:list-item>
                <text:list-item text:style-override="id1-3-2-2-5-3-6">
                  <text:number>5.</text:number>
                  <text:p text:style-name="al">Het college bekijkt jaarlijks of de loonwaarde opnieuw gemeten moet worden. </text:p>
                </text:list-item>
                <text:list-item text:style-override="id1-3-2-2-5-3-7">
                  <text:number>6.</text:number>
                  <text:p text:style-name="al">De werkgever en uitkeringsgerechtigde en/of jongere kunnen te allen tijde om een nieuwe loonwaardebepaling verzoeken. </text:p>
                </text:list-item>
              </text:list>
            </text:section>
            <text:section text:name="artikel_id1-3-2-2-5-4" text:style-name="artikel">
              <text:p text:style-name="artikel_kop_titel"><text:span text:style-name="artikel_kop_label">Artikel</text:span> <text:span text:style-name="artikel_kop_nr">5.3</text:span> Vaststelling en betaling loonkostensubsidie. </text:p>
              <text:list text:style-name="id1-3-2-2-5-4-2">
                <text:list-item text:style-override="id1-3-2-2-5-4-2">
                  <text:number>1.</text:number>
                  <text:p text:style-name="al">De loonkostensubsidie wordt vastgesteld met ingang van de datum waarop het dienstverband is ingegaan. </text:p>
                </text:list-item>
                <text:list-item text:style-override="id1-3-2-2-5-4-3">
                  <text:number>2.</text:number>
                  <text:p text:style-name="al">De uitbetaling van de loonkostensubsidie vaste contracten vindt maandelijks plaats uiterlijk op de laatste werkdag voorafgaand aan de 21e dag van de maand waarin het werk is verricht </text:p>
                </text:list-item>
                <text:list-item text:style-override="id1-3-2-2-5-4-4">
                  <text:number>3.</text:number>
                  <text:p text:style-name="al">De uitbetaling van de loonkostensubsidie flexibele contracten vindt maandelijks plaats nadat door de werkgever de loonstrook van die betreffende maand is overgelegd; doch uiterlijk op de laatste werkdag voorafgaand aan de 21e dag van de maand waarin het werk is verricht.</text:p>
                </text:list-item>
              </text:list>
            </text:section>
            <text:section text:name="artikel_id1-3-2-2-5-5" text:style-name="artikel">
              <text:p text:style-name="artikel_kop_titel"><text:span text:style-name="artikel_kop_label">Artikel</text:span> <text:span text:style-name="artikel_kop_nr">5.4</text:span> Forfaitaire loonkostensubsidie. </text:p>
              <text:list text:style-name="id1-3-2-2-5-5-2">
                <text:list-item text:style-override="id1-3-2-2-5-5-2">
                  <text:number>1.</text:number>
                  <text:p text:style-name="al">Indien een werkgever voornemens is een dienstbetrekking aan te gaan met een uitkeringsgerechtigde en/of jongere die behoort tot de doelgroep loonkostensubsidie, kan het college een forfaitaire loonkostensubsidie aan de werkgever verstrekken. </text:p>
                </text:list-item>
                <text:list-item text:style-override="id1-3-2-2-5-5-3">
                  <text:number>2.</text:number>
                  <text:p text:style-name="al">Het college kan in overleg met de werkgever overeenkomen dat de vaststelling van de loonwaarde van die uitkeringsgerechtigde en/of jongere beter plaats kan vinden nadat de uitkeringsgerechtigde en/of jongere enige maanden werkervaring heeft opgedaan op de werkplek. </text:p>
                </text:list-item>
                <text:list-item text:style-override="id1-3-2-2-5-5-4">
                  <text:number>3.</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 </text:p>
                </text:list-item>
                <text:list-item text:style-override="id1-3-2-2-5-5-5">
                  <text:number>4.</text:number>
                  <text:p text:style-name="al">De loonkostensubsidie wordt vermeerderd met een bij ministeriële regeling vastgestelde vergoeding voor werkgeverslasten. </text:p>
                </text:list-item>
                <text:list-item text:style-override="id1-3-2-2-5-5-6">
                  <text:number>5.</text:number>
                  <text:p text:style-name="al">De loonkostensubsidie wordt naar evenredigheid verminderd indien de overeengekomen arbeidsduur korter is dan de normale arbeidsduur, bedoeld in artikel 12 van de Wet minimumloon en minimumvakantiebijslag. </text:p>
                </text:list-item>
                <text:list-item text:style-override="id1-3-2-2-5-5-7">
                  <text:number>6.</text:number>
                  <text:p text:style-name="al">Zodra er voldoende werkervaring is, maar uiterlijk in de zesde maand van de arbeidsovereenkomst wordt de loonwaarde vastgesteld conform artikel 3 van de verordening. </text:p>
                </text:list-item>
                <text:list-item text:style-override="id1-3-2-2-5-5-8">
                  <text:number>7.</text:number>
                  <text:p text:style-name="al">Vanaf de kalendermaand na de vaststelling van de loonwaarde op grond van lid 6, gaat de loonkostensubsidie op basis van de objectief vastgestelde loonwaarde in. </text:p>
                </text:list-item>
              </text:list>
            </text:section>
            <text:section text:name="artikel_id1-3-2-2-5-6" text:style-name="artikel">
              <text:p text:style-name="artikel_kop_titel"><text:span text:style-name="artikel_kop_label">Artikel</text:span> <text:span text:style-name="artikel_kop_nr">5.5</text:span> Verplichtingen van de werkgever en terugvordering. </text:p>
              <text:list text:style-name="id1-3-2-2-5-6-2">
                <text:list-item text:style-override="id1-3-2-2-5-6-2">
                  <text:number>1.</text:number>
                  <text:p text:style-name="al">De werkgever is verplicht om (voortijdige) beëindiging van de arbeidsovereenkomst binnen één maand aan het college te melden. </text:p>
                </text:list-item>
                <text:list-item text:style-override="id1-3-2-2-5-6-3">
                  <text:number>2.</text:number>
                  <text:p text:style-name="al">De werkgever is voorts verplicht de juiste informatie te verstrekken, ofwel wijzigingen ten opzichte van eerder verstrekte informatie aan het college door te geven. </text:p>
                </text:list-item>
                <text:list-item text:style-override="id1-3-2-2-5-6-4">
                  <text:number>3.</text:number>
                  <text:p text:style-name="al">Onverschuldigd betaalde subsidiebedragen worden door het college teruggevorderd op grond van artikel 4:57 van de Algemene wet bestuursrecht. </text:p>
                </text:list-item>
              </text:list>
            </text:section>
            <text:section text:name="artikel_id1-3-2-2-5-7" text:style-name="artikel">
              <text:p text:style-name="artikel_kop_titel"><text:span text:style-name="artikel_kop_label">Artikel</text:span> <text:span text:style-name="artikel_kop_nr">5.6</text:span> Loonkostensubsidie bij verhuizing</text:p>
              <text:list text:style-name="id1-3-2-2-5-7-2">
                <text:list-item text:style-override="id1-3-2-2-5-7-2">
                  <text:number>1.</text:number>
                  <text:p text:style-name="al">Indien uitkeringsgerechtigde en/of jongere verhuist naar een andere gemeente binnen Nederland vindt directe overdracht van de loonkostensubsidie naar de woongemeente plaats</text:p>
                </text:list-item>
                <text:list-item text:style-override="id1-3-2-2-5-7-3">
                  <text:number>2.</text:number>
                  <text:p text:style-name="al">Indien uitkeringsgerechtigde en/of jongere verhuist naar een andere lidstaat van de EU, EER of Zwitserland wordt de loonkostensubsidie gecontinueerd.</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text:p>
            <text:section text:name="artikel_id1-3-2-2-6-2" text:style-name="artikel">
              <text:p text:style-name="artikel_kop_titel"><text:span text:style-name="artikel_kop_label">Artikel</text:span> <text:span text:style-name="artikel_kop_nr">6.1</text:span> Toepassing inkomstenvrijlating. </text:p>
              <text:list text:style-name="id1-3-2-2-6-2-2">
                <text:list-item text:style-override="id1-3-2-2-6-2-2">
                  <text:number>1.</text:number>
                  <text:p text:style-name="al">Het college past de inkomstenvrijlating toe bij eerste werkaanvaarding tijdens de uitkeringsperiode. </text:p>
                </text:list-item>
                <text:list-item text:style-override="id1-3-2-2-6-2-3">
                  <text:number>2.</text:number>
                  <text:p text:style-name="al">De vrijlating bedraagt 25% van de inkomsten, tot een maximum van het in artikel 31 lid 2, onder n, van de Participatiewet genoemde maximum bedrag per maand. </text:p>
                </text:list-item>
                <text:list-item text:style-override="id1-3-2-2-6-2-4">
                  <text:number>3.</text:number>
                  <text:p text:style-name="al">Van een eerste werkaanvaarding – genoemd in lid 1 –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2-5">
                  <text:number>4.</text:number>
                  <text:p text:style-name="al">Toepassing van inkomstenvrijlating geldt zowel voor uitkeringsgerechtigden en/of jongeren met een uitkering op grond van de Participatiewet, als op grond van de IOAW en IOAZ. </text:p>
                </text:list-item>
              </text:list>
            </text:section>
            <text:section text:name="artikel_id1-3-2-2-6-3" text:style-name="artikel">
              <text:p text:style-name="artikel_kop_titel"><text:span text:style-name="artikel_kop_label">Artikel</text:span> <text:span text:style-name="artikel_kop_nr">6.2</text:span> Inkomstenvrijlating structureel medisch uren beperkt</text:p>
              <text:list text:style-name="id1-3-2-2-6-3-2">
                <text:list-item text:style-override="id1-3-2-2-6-3-2">
                  <text:number>1.</text:number>
                  <text:p text:style-name="al">Het college past de inkomstenvrijlating structureel medisch uren beperkt toe indien: </text:p>
                  <text:list text:style-name="id1-3-2-2-6-3-2-3">
                    <text:list-item text:style-override="id1-3-2-2-6-3-2-3-1">
                      <text:number>a.</text:number>
                      <text:p text:style-name="al">uitkeringsgerechtigde en/of jongere structureel medisch uren beperkt is als bedoeld in artikel 6b lid 1 Participatiewet; en </text:p>
                    </text:list-item>
                    <text:list-item text:style-override="id1-3-2-2-6-3-2-3-2">
                      <text:number>b.</text:number>
                      <text:p text:style-name="al">de periode van zes maanden van inkomstenvrijlating als bedoeld in artikel 31 lid 2 onder n Participatiewet is verstreken; en </text:p>
                    </text:list-item>
                    <text:list-item text:style-override="id1-3-2-2-6-3-2-3-3">
                      <text:number>c.</text:number>
                      <text:p text:style-name="al">een volledige uitstroom naar werk (nog) niet haalbaar is. </text:p>
                    </text:list-item>
                  </text:list>
                </text:list-item>
                <text:list-item text:style-override="id1-3-2-2-6-3-3">
                  <text:number>2.</text:number>
                  <text:p text:style-name="al">De vrijlating bedraagt 15% van de inkomsten tot een maximum van het in artikel 31 lid 2, onder y, van de Participatiewet genoemde maximum bedrag per maand.</text:p>
                </text:list-item>
                <text:list-item text:style-override="id1-3-2-2-6-3-4">
                  <text:number>3.</text:number>
                  <text:p text:style-name="al">De beoordeling van de medische urenbeperking wordt uitgevoerd door het UWV. </text:p>
                </text:list-item>
              </text:list>
            </text:section>
            <text:section text:name="artikel_id1-3-2-2-6-4" text:style-name="artikel">
              <text:p text:style-name="artikel_kop_titel"><text:span text:style-name="artikel_kop_label">Artikel</text:span> <text:span text:style-name="artikel_kop_nr">6.3</text:span>  Tijdelijke inkomstenvrijlating doelgroep loonkostensubsidie</text:p>
              <text:list text:style-name="id1-3-2-2-6-4-2">
                <text:list-item text:style-override="id1-3-2-2-6-4-2">
                  <text:number>1.</text:number>
                  <text:p text:style-name="al">Het college past de tijdelijke inkomstenvrijlating doelgroep loonkostensubsidie toe indien: </text:p>
                  <text:list text:style-name="id1-3-2-2-6-4-2-3">
                    <text:list-item text:style-override="id1-3-2-2-6-4-2-3-1">
                      <text:number>a.</text:number>
                      <text:p text:style-name="al">uitkeringsgerechtigde en/of jongere behoort tot de doelgroep als benoemd in art. 5.1 lid 1 </text:p>
                    </text:list-item>
                    <text:list-item text:style-override="id1-3-2-2-6-4-2-3-2">
                      <text:number>b.</text:number>
                      <text:p text:style-name="al">de periode van zes maanden van inkomstenvrijlating als bedoeld in artikel 31 lid 2 onder n Participatiewet is verstreken; en </text:p>
                    </text:list-item>
                    <text:list-item text:style-override="id1-3-2-2-6-4-2-3-3">
                      <text:number>c.</text:number>
                      <text:p text:style-name="al">een volledige uitstroom naar werk (nog) niet haalbaar is. </text:p>
                    </text:list-item>
                    <text:list-item text:style-override="id1-3-2-2-6-4-2-3-4">
                      <text:number>d.</text:number>
                      <text:p text:style-name="al">uitkeringsgerechtigde en/of jongere niet behoort tot structureel medisch beperkt als benoemd in voorgaand artikel</text:p>
                    </text:list-item>
                  </text:list>
                </text:list-item>
                <text:list-item text:style-override="id1-3-2-2-6-4-3">
                  <text:number>2.</text:number>
                  <text:p text:style-name="al">De vrijlating bedraagt 15% van de inkomsten tot een maximum van het in artikel 31 lid 2, onder z, van de Participatiewet genoemde maximum bedrag per maand.</text:p>
                </text:list-item>
                <text:list-item text:style-override="id1-3-2-2-6-4-4">
                  <text:number>3.</text:number>
                  <text:p text:style-name="al">De tijdelijke inkomstenvrijlating doelgroep loonkostensubsidie wordt toegekend voor een periode van maximaal 12 maanden</text:p>
                </text:list-item>
              </text:list>
            </text:section>
            <text:section text:name="artikel_id1-3-2-2-6-5" text:style-name="artikel">
              <text:p text:style-name="artikel_kop_titel"><text:span text:style-name="artikel_kop_label">Artikel</text:span> <text:span text:style-name="artikel_kop_nr">6.4</text:span> Verlengde inkomstenvrijlating doelgroep loonkostensubsidie</text:p>
              <text:list text:style-name="id1-3-2-2-6-5-2">
                <text:list-item text:style-override="id1-3-2-2-6-5-2">
                  <text:number>1.</text:number>
                  <text:p text:style-name="al">Het college past de verlengde inkomstenvrijlating doelgroep loonkostensubsidie toe indien: </text:p>
                  <text:list text:style-name="id1-3-2-2-6-5-2-3">
                    <text:list-item text:style-override="id1-3-2-2-6-5-2-3-1">
                      <text:number>a.</text:number>
                      <text:p text:style-name="al">uitkeringsgerechtigde en/of jongere behoort tot de doelgroep als benoemd in art. 5.1 lid 1</text:p>
                    </text:list-item>
                    <text:list-item text:style-override="id1-3-2-2-6-5-2-3-2">
                      <text:number>b.</text:number>
                      <text:p text:style-name="al">de periode van twaalf maanden van tijdelijke inkomstenvrijlating doelgroep loonkostensubsidie als bedoeld in artikel 31 lid 2 onder z Participatiewet is verstreken; en </text:p>
                    </text:list-item>
                    <text:list-item text:style-override="id1-3-2-2-6-5-2-3-3">
                      <text:number>c.</text:number>
                      <text:p text:style-name="al">een volledige uitstroom naar werk (nog) niet haalbaar is. </text:p>
                    </text:list-item>
                  </text:list>
                </text:list-item>
                <text:list-item text:style-override="id1-3-2-2-6-5-3">
                  <text:number>2.</text:number>
                  <text:p text:style-name="al">De vrijlating bedraagt 15% van de inkomsten tot een maximum van het in artikel 31 lid 2, onder aa, van de Participatiewet genoemde maximum bedrag per maand.</text:p>
                </text:list-item>
              </text:list>
            </text:section>
            <text:section text:name="artikel_id1-3-2-2-6-6" text:style-name="artikel">
              <text:p text:style-name="artikel_kop_titel"><text:span text:style-name="artikel_kop_label">Artikel</text:span> <text:span text:style-name="artikel_kop_nr">6.5</text:span> Inkomstenvrijlating alleenstaande ouders. </text:p>
              <text:list text:style-name="id1-3-2-2-6-6-2">
                <text:list-item text:style-override="id1-3-2-2-6-6-2">
                  <text:number>1.</text:number>
                  <text:p text:style-name="al">Het college past de inkomstenvrijlating alleenstaande ouders toe indien: </text:p>
                  <text:list text:style-name="id1-3-2-2-6-6-2-3">
                    <text:list-item text:style-override="id1-3-2-2-6-6-2-3-1">
                      <text:number>a.</text:number>
                      <text:p text:style-name="al">de alleenstaande ouder de volledige zorg heeft voor een ten laste komend kind tot 12 jaar; </text:p>
                    </text:list-item>
                    <text:list-item text:style-override="id1-3-2-2-6-6-2-3-2">
                      <text:number>b.</text:number>
                      <text:p text:style-name="al">de periode van zes maanden van inkomstenvrijlating als bedoeld in artikel 31 lid 2 onder n Participatiewet is verstreken; en </text:p>
                    </text:list-item>
                    <text:list-item text:style-override="id1-3-2-2-6-6-2-3-3">
                      <text:number>c.</text:number>
                      <text:p text:style-name="al">niet (meer) tot de doelgroep behoort als bedoeld in artikel 31 lid 2 onder y, z en aa Participatiewet; en</text:p>
                    </text:list-item>
                    <text:list-item text:style-override="id1-3-2-2-6-6-2-3-4">
                      <text:number>d.</text:number>
                      <text:p text:style-name="al">een volledige uitstroom naar werk (nog) niet haalbaar is. </text:p>
                    </text:list-item>
                  </text:list>
                </text:list-item>
                <text:list-item text:style-override="id1-3-2-2-6-6-3">
                  <text:number>2.</text:number>
                  <text:p text:style-name="al">De vrijlating bedraagt 12,5% van de inkomsten tot een maximum van het in artikel 31 lid 2, onder r, van de Participatiewet genoemde maximum bedrag per maand. </text:p>
                </text:list-item>
                <text:list-item text:style-override="id1-3-2-2-6-6-4">
                  <text:number>3.</text:number>
                  <text:p text:style-name="al">De inkomstenvrijlating alleenstaande ouders wordt toegekend voor een periode van maximaal 30 maanden</text:p>
                </text:list-item>
              </text:list>
            </text:section>
            <text:section text:name="artikel_id1-3-2-2-6-7" text:style-name="artikel">
              <text:p text:style-name="artikel_kop_titel"><text:span text:style-name="artikel_kop_label">Artikel</text:span> <text:span text:style-name="artikel_kop_nr">6.6</text:span> Uitsluiting. </text:p>
              <text:p text:style-name="al">Geen recht op een inkomstenvrijlating en inkomstenvrijlating alleenstaande ouders bestaat als: </text:p>
              <text:list text:style-name="id1-3-2-2-6-7-3">
                <text:list-item text:style-override="id1-3-2-2-6-7-3-1">
                  <text:number>a.</text:number>
                  <text:p text:style-name="al">het inkomsten uit illegale arbeid betreffen; of </text:p>
                </text:list-item>
                <text:list-item text:style-override="id1-3-2-2-6-7-3-2">
                  <text:number>b.</text:number>
                  <text:p text:style-name="al">de uitkeringsgerechtigde de inlichtingenplicht niet is nagekomen door geen, onjuiste of onvolledige mededeling van inkomsten uit arbeid te doen; of </text:p>
                </text:list-item>
                <text:list-item text:style-override="id1-3-2-2-6-7-3-3">
                  <text:number>c.</text:number>
                  <text:p text:style-name="al">de uitkeringsgerechtigde jonger is dan 27 jaar (artikel 31, lid 7 van de Participatiewet). </text:p>
                </text:list-item>
                <text:list-item text:style-override="id1-3-2-2-6-7-3-4">
                  <text:number>d.</text:number>
                  <text:p text:style-name="al">binnen 6 maanden na beëindiging van de uitkering weer een beroep op uitkering doet en in de uitkeringsperiode voorafgaand aan de beëindiging een inkomstenvrijlating is toegepast.</text:p>
                </text:list-item>
              </text:list>
            </text:section>
            <text:section text:name="artikel_id1-3-2-2-6-8" text:style-name="artikel">
              <text:p text:style-name="artikel_kop_titel"><text:span text:style-name="artikel_kop_label">Artikel</text:span> <text:span text:style-name="artikel_kop_nr">6.7</text:span> Eenmalige toekenning inkomstenvrijlating. </text:p>
              <text:list text:style-name="id1-3-2-2-6-8-2">
                <text:list-item text:style-override="id1-3-2-2-6-8-2">
                  <text:number>1.</text:number>
                  <text:p text:style-name="al">De inkomstenvrijlating als bedoeld in artikel 6.1, artikel 6.2, artikel 6.3, artikel 6.4 en artikel 6.5 wordt één maal per uitkeringsperiode toegekend. </text:p>
                </text:list-item>
                <text:list-item text:style-override="id1-3-2-2-6-8-3">
                  <text:number>2.</text:number>
                  <text:p text:style-name="al">Als dezelfde uitkeringsperiode wordt aangemerkt: </text:p>
                  <text:list text:style-name="id1-3-2-2-6-8-3-3">
                    <text:list-item text:style-override="id1-3-2-2-6-8-3-3-1">
                      <text:number>a.</text:number>
                      <text:p text:style-name="al">de periode waarin een uitkering aaneengesloten of na een onderbreking die korter is dan 30 dagen wordt voortgezet; </text:p>
                    </text:list-item>
                    <text:list-item text:style-override="id1-3-2-2-6-8-3-3-2">
                      <text:number>b.</text:number>
                      <text:p text:style-name="al">de situatie waarin sprake is van voortzetting van een uitkering die in een andere gemeente reeds werd verstrekt; </text:p>
                    </text:list-item>
                    <text:list-item text:style-override="id1-3-2-2-6-8-3-3-3">
                      <text:number>c.</text:number>
                      <text:p text:style-name="al">de situatie waarin na wijziging van bijvoorbeeld woon- of gezinssituatie de uitkering met een andere norm wordt voortgezet. </text:p>
                    </text:list-item>
                  </text:list>
                </text:list-item>
              </text:list>
            </text:section>
            <text:section text:name="artikel_id1-3-2-2-6-9" text:style-name="artikel">
              <text:p text:style-name="artikel_kop_titel"><text:span text:style-name="artikel_kop_label">Artikel</text:span> <text:span text:style-name="artikel_kop_nr">6.8</text:span> De toekenning. </text:p>
              <text:list text:style-name="id1-3-2-2-6-9-2">
                <text:list-item text:style-override="id1-3-2-2-6-9-2">
                  <text:number>1.</text:number>
                  <text:p text:style-name="al">Het college besluit ambtshalve dat er recht bestaat op een inkomstenvrijlating, nadat de uitkeringsgerechtigde aan de voorwaarden heeft voldaan. </text:p>
                </text:list-item>
                <text:list-item text:style-override="id1-3-2-2-6-9-3">
                  <text:number>2.</text:number>
                  <text:p text:style-name="al">De inkomstenvrijlating gaat in op de eerste dag van de maand waaraan de inkomsten moeten worden toegerekend. </text:p>
                </text:list-item>
              </text:list>
            </text:section>
            <text:section text:name="artikel_id1-3-2-2-6-10" text:style-name="artikel">
              <text:p text:style-name="artikel_kop_titel"><text:span text:style-name="artikel_kop_label">Artikel</text:span> <text:span text:style-name="artikel_kop_nr">6.9</text:span> Beëindiging en terugvordering. </text:p>
              <text:list text:style-name="id1-3-2-2-6-10-2">
                <text:list-item text:style-override="id1-3-2-2-6-10-2">
                  <text:number>1.</text:number>
                  <text:p text:style-name="al">Het college beëindigt de inkomstenvrijlating als bedoeld in artikel 6.1, artikel 6.2, artikel 6.3, artikel 6.4 en artikel 6.5 per direct als de vrijlating is toegepast op grond van door de uitkeringsgerechtigde onjuiste en/of onvolledige verstrekte informatie. </text:p>
                </text:list-item>
                <text:list-item text:style-override="id1-3-2-2-6-10-3">
                  <text:number>2.</text:number>
                  <text:p text:style-name="al">Het college vordert de ten onrechte verstrekte vrijlating terug indien de inkomstenvrijlating ten onrechte is toegepast. </text:p>
                </text:list-item>
              </text:list>
            </text:section>
            <text:p text:style-name="hoofdstuk_bottom"/>
          </text:section>
          <text:section text:name="hoofdstuk_id1-3-2-2-7" text:style-name="hoofdstuk">
            <text:p text:style-name="hoofdstuk_kop"><text:span text:style-name="label">HOOFDSTUK</text:span> <text:span text:style-name="nr">7.</text:span> PERSOONLIJKE ONDERSTEUNING BIJ WERK </text:p>
            <text:section text:name="artikel_id1-3-2-2-7-2" text:style-name="artikel">
              <text:p text:style-name="artikel_kop_titel"><text:span text:style-name="artikel_kop_label">Artikel</text:span> <text:span text:style-name="artikel_kop_nr">7.1</text:span> Jobcoaching </text:p>
              <text:list text:style-name="id1-3-2-2-7-2-2">
                <text:list-item text:style-override="id1-3-2-2-7-2-2">
                  <text:number>1.</text:number>
                  <text:p text:style-name="al">Het college kan een jobcoach, zoals bedoeld in artikel 19 lid 1, artikel 21 en artikel 22 van de Verordening, aanbieden aan een persoon uit de doelgroep loonkostensubsidie en/of een persoon met een structurele functionele beperking, die aan de volgende criteria voldoet:</text:p>
                  <text:list text:style-name="id1-3-2-2-7-2-2-3">
                    <text:list-item text:style-override="id1-3-2-2-7-2-2-3-1">
                      <text:number>a.</text:number>
                      <text:p text:style-name="al">De persoon verricht arbeid op een proefplaatsing; of</text:p>
                    </text:list-item>
                    <text:list-item text:style-override="id1-3-2-2-7-2-2-3-2">
                      <text:number>b.</text:number>
                      <text:p text:style-name="al">De persoon verricht arbeid in een dienstbetrekking;</text:p>
                    </text:list-item>
                    <text:list-item text:style-override="id1-3-2-2-7-2-2-3-3">
                      <text:number>c.</text:number>
                      <text:p text:style-name="al">De omvang van de dienstbetrekking is tenminste 12 uur per week; en </text:p>
                    </text:list-item>
                    <text:list-item text:style-override="id1-3-2-2-7-2-2-3-4">
                      <text:number>d.</text:number>
                      <text:p text:style-name="al">Er is sprake van een loonwaarde van minimaal 30%.</text:p>
                    </text:list-item>
                  </text:list>
                </text:list-item>
                <text:list-item text:style-override="id1-3-2-2-7-2-3">
                  <text:number>2.</text:number>
                  <text:p text:style-name="al">De jobcoach ondersteunt met een persoonlijk trainings- of inwerkprogramma en/of verzorgt de begeleiding/nazorg op de werkvloer. </text:p>
                </text:list-item>
                <text:list-item text:style-override="id1-3-2-2-7-2-4">
                  <text:number>3.</text:number>
                  <text:p text:style-name="al">De jobcoach ondersteunt ook de werkgever. </text:p>
                </text:list-item>
              </text:list>
            </text:section>
            <text:section text:name="artikel_id1-3-2-2-7-3" text:style-name="artikel">
              <text:p text:style-name="artikel_kop_titel"><text:span text:style-name="artikel_kop_label">Artikel</text:span> <text:span text:style-name="artikel_kop_nr">7.2</text:span> Aanvraag subsidie interne jobcoaching. </text:p>
              <text:list text:style-name="id1-3-2-2-7-3-2">
                <text:list-item text:style-override="id1-3-2-2-7-3-2">
                  <text:number>1.</text:number>
                  <text:p text:style-name="al">De werkgever kan een subsidie, zoals bedoeld in artikel 23 van de Verordening, aanvragen voor een interne jobcoach indien de werknemer akkoord is en het aanvraagformulier ondertekent heeft. </text:p>
                </text:list-item>
                <text:list-item text:style-override="id1-3-2-2-7-3-3">
                  <text:number>2.</text:number>
                  <text:p text:style-name="al">De overige criteria voor de subsidie zijn het volgende:</text:p>
                  <text:list text:style-name="id1-3-2-2-7-3-3-3">
                    <text:list-item text:style-override="id1-3-2-2-7-3-3-3-1">
                      <text:number>a.</text:number>
                      <text:p text:style-name="al">de werknemer heeft door zijn ziekte of handicap ondersteuning nodig om het werk te kunnen doen;</text:p>
                    </text:list-item>
                    <text:list-item text:style-override="id1-3-2-2-7-3-3-3-2">
                      <text:number>b.</text:number>
                      <text:p text:style-name="al">de werkgever heeft een coach beschikbaar die de ondersteuning kan bieden;</text:p>
                    </text:list-item>
                    <text:list-item text:style-override="id1-3-2-2-7-3-3-3-3">
                      <text:number>c.</text:number>
                      <text:p text:style-name="al">de werknemer heeft een dienstverband van minimaal 6 maanden, voor minimaal 12 uur per week en verdient minimaal 30% van het minimumloon.</text:p>
                    </text:list-item>
                  </text:list>
                </text:list-item>
                <text:list-item text:style-override="id1-3-2-2-7-3-4">
                  <text:number>3.</text:number>
                  <text:p text:style-name="al">De subsidie voor een interne jobcoach wordt toegekend voor de duur van maximaal 1 jaar. </text:p>
                </text:list-item>
                <text:list-item text:style-override="id1-3-2-2-7-3-5">
                  <text:number>4.</text:number>
                  <text:p text:style-name="al">Na afloop van deze termijn kan de werkgever nog 2 keer subsidie voor maximaal 1 jaar aanvragen. </text:p>
                </text:list-item>
                <text:list-item text:style-override="id1-3-2-2-7-3-6">
                  <text:number>5.</text:number>
                  <text:p text:style-name="al">De subsidie aan de werkgever wordt beëindigd indien de werknemer niet meer in dienst is.</text:p>
                </text:list-item>
              </text:list>
            </text:section>
            <text:section text:name="artikel_id1-3-2-2-7-4" text:style-name="artikel">
              <text:p text:style-name="artikel_kop_titel"><text:span text:style-name="artikel_kop_label">Artikel</text:span> <text:span text:style-name="artikel_kop_nr">7.3</text:span> Hoogte van de subsidie interne jobcoaching. </text:p>
              <text:list text:style-name="id1-3-2-2-7-4-2">
                <text:list-item text:style-override="id1-3-2-2-7-4-2">
                  <text:number>1.</text:number>
                  <text:p text:style-name="al">Bij de inzet van een interne jobcoach wordt aangesloten op de begeleidingsniveaus licht en midden zoals die door het UWV worden gehanteerd. </text:p>
                </text:list-item>
                <text:list-item text:style-override="id1-3-2-2-7-4-3">
                  <text:number>2.</text:number>
                  <text:p text:style-name="al">De bedragen zoals genoemd in het vorige lid betreffen de tarieven bij een arbeidsovereenkomst van 24 uur per week of meer.</text:p>
                </text:list-item>
                <text:list-item text:style-override="id1-3-2-2-7-4-4">
                  <text:number>3.</text:number>
                  <text:p text:style-name="al">Bij een arbeidsovereenkomst van minder dan 24 uur per week wordt het bedrag naar rato bijgesteld.</text:p>
                </text:list-item>
              </text:list>
            </text:section>
            <text:p text:style-name="hoofdstuk_bottom"/>
          </text:section>
          <text:section text:name="hoofdstuk_id1-3-2-2-8" text:style-name="hoofdstuk">
            <text:p text:style-name="hoofdstuk_kop"><text:span text:style-name="label">HOOFDSTUK</text:span> <text:span text:style-name="nr">8.</text:span> OVERIGE VERGOEDINGEN EN VOORZIENINGEN </text:p>
            <text:section text:name="artikel_id1-3-2-2-8-2" text:style-name="artikel">
              <text:p text:style-name="artikel_kop_titel"><text:span text:style-name="artikel_kop_label">Artikel</text:span> <text:span text:style-name="artikel_kop_nr">8.1</text:span> Persoonlijke ondersteuning bij werk en overige voorzieningen. </text:p>
              <text:list text:style-name="id1-3-2-2-8-2-2">
                <text:list-item text:style-override="id1-3-2-2-8-2-2">
                  <text:number>1.</text:number>
                  <text:p text:style-name="al">Het college kan een vergoeding verstrekken voor de kosten die een uitkeringsgerechtigde en/of jongere moet maken in het kader van een re-integratietraject, voor zover deze naar het oordeel van het college noodzakelijk is om de kansen op de arbeidsmarkt te vergroten. </text:p>
                </text:list-item>
                <text:list-item text:style-override="id1-3-2-2-8-2-3">
                  <text:number>2.</text:number>
                  <text:p text:style-name="al">Het college betrekt bij zijn oordeel over de noodzaak: </text:p>
                  <text:list text:style-name="id1-3-2-2-8-2-3-3">
                    <text:list-item text:style-override="id1-3-2-2-8-2-3-3-1">
                      <text:number>a.</text:number>
                      <text:p text:style-name="al">het belang van de te maken kosten in verband met de re-integratie van de belanghebbende; en </text:p>
                    </text:list-item>
                    <text:list-item text:style-override="id1-3-2-2-8-2-3-3-2">
                      <text:number>b.</text:number>
                      <text:p text:style-name="al">de beschikbaarheid van de voorliggende voorzieningen. </text:p>
                    </text:list-item>
                  </text:list>
                </text:list-item>
                <text:list-item text:style-override="id1-3-2-2-8-2-4">
                  <text:number>3.</text:number>
                  <text:p text:style-name="al">Voor de volgende persoonlijke ondersteuning bij werk en overige voorzieningen kan een uitkeringsgerechtigde in aanmerking komen: </text:p>
                  <text:list text:style-name="id1-3-2-2-8-2-4-3">
                    <text:list-item text:style-override="id1-3-2-2-8-2-4-3-1">
                      <text:number>a.</text:number>
                      <text:p text:style-name="al">Reiskosten voor een re-integratietraject en inburgering: Indien de fietsafstand meer dan 10 km enkele reis betreft, kan er aanspraak worden gemaakt op het goedkoopste openbaar vervoertarief. Indien het openbaar vervoer niet mogelijk is, kan een kilometervergoeding van maximaal € 0,19 per kilometer (op basis van de kortste route in de routeplanner van de ANWB) worden verstrekt. Uitgezonderd uitkeringsgerechtigden en/of jongeren die op medische gronden niet in staat zijn gebruik te maken van fiets danwel openbaar vervoer.</text:p>
                    </text:list-item>
                    <text:list-item text:style-override="id1-3-2-2-8-2-4-3-2">
                      <text:number>b.</text:number>
                      <text:p text:style-name="al">aanschaf van een vervoermiddel, bijvoorbeeld een fiets. Hierbij geldt een maximum van € 300,-.Deze vergoeding wordt eenmalig verstrekt. </text:p>
                    </text:list-item>
                  </text:list>
                </text:list-item>
              </text:list>
            </text:section>
            <text:section text:name="artikel_id1-3-2-2-8-3" text:style-name="artikel">
              <text:p text:style-name="artikel_kop_titel"><text:span text:style-name="artikel_kop_label"> Artikel</text:span> <text:span text:style-name="artikel_kop_nr">8.2</text:span>  Voorzieningen werkplekaanpassingen. </text:p>
              <text:list text:style-name="id1-3-2-2-8-3-2">
                <text:list-item text:style-override="id1-3-2-2-8-3-2">
                  <text:number>1.</text:number>
                  <text:p text:style-name="al">Het college kan de volgende voorzieningen werkplekaanpassing aanbieden:</text:p>
                  <text:list text:style-name="id1-3-2-2-8-3-2-3">
                    <text:list-item text:style-override="id1-3-2-2-8-3-2-3-1">
                      <text:number>a.</text:number>
                      <text:p text:style-name="al">meeneembare voorzieningen;</text:p>
                    </text:list-item>
                    <text:list-item text:style-override="id1-3-2-2-8-3-2-3-2">
                      <text:number>b.</text:number>
                      <text:p text:style-name="al">dienstverlening voor blinden, doven of motorisch gehandicapten (intermediaire diensten);</text:p>
                    </text:list-item>
                    <text:list-item text:style-override="id1-3-2-2-8-3-2-3-3">
                      <text:number>c.</text:number>
                      <text:p text:style-name="al">aanpassingen op de werkplek bij de werkgever.</text:p>
                    </text:list-item>
                  </text:list>
                </text:list-item>
                <text:list-item text:style-override="id1-3-2-2-8-3-3">
                  <text:number>2.</text:number>
                  <text:p text:style-name="al">Het college hanteert voor alle voorzieningen een drempelbedrag van € 165,-. </text:p>
                </text:list-item>
                <text:list-item text:style-override="id1-3-2-2-8-3-4">
                  <text:number>3.</text:number>
                  <text:p text:style-name="al">Voorzieningen die minder dan het drempelbedrag kosten worden niet vergoed.</text:p>
                </text:list-item>
              </text:list>
            </text:section>
            <text:section text:name="artikel_id1-3-2-2-8-4" text:style-name="artikel">
              <text:p text:style-name="artikel_kop_titel"><text:span text:style-name="artikel_kop_label">Artikel</text:span> <text:span text:style-name="artikel_kop_nr">8.3</text:span> Meeneembare voorzieningen. </text:p>
              <text:list text:style-name="id1-3-2-2-8-4-2">
                <text:list-item text:style-override="id1-3-2-2-8-4-2">
                  <text:number>1.</text:number>
                  <text:p text:style-name="al">Meeneembare voorzieningen zijn bijzondere hulpmiddelen die een werkgever normaal gesproken niet in zijn bedrijf heeft, zoals bijvoorbeeld orthopedische schoenen, voorleesapparatuur, spraakversterkers of een aangepaste bureaustoel. </text:p>
                </text:list-item>
                <text:list-item text:style-override="id1-3-2-2-8-4-3">
                  <text:number>2.</text:number>
                  <text:p text:style-name="al">Meeneembare voorzieningen die tot de standaarduitrusting van de werkgever behoren c.q. algemeen gebruikelijk zijn in het bedrijfsleven worden niet vergoed; </text:p>
                </text:list-item>
                <text:list-item text:style-override="id1-3-2-2-8-4-4">
                  <text:number>3.</text:number>
                  <text:p text:style-name="al">De uitkeringsgerechtigde en/of jongere met een arbeidsbeperking kan deze meeneembare voorziening ook op een andere werkplek of bij een andere werkgever gebruiken. </text:p>
                </text:list-item>
                <text:list-item text:style-override="id1-3-2-2-8-4-5">
                  <text:number>4.</text:number>
                  <text:p text:style-name="al">Een meeneembare voorziening kan aan de uitkeringsgerechtigde en/of jongere worden aangeboden als er aan alle volgende voorwaarden wordt voldaan: </text:p>
                  <text:list text:style-name="id1-3-2-2-8-4-5-3">
                    <text:list-item text:style-override="id1-3-2-2-8-4-5-3-1">
                      <text:number>a.</text:number>
                      <text:p text:style-name="al">de meeneembare voorziening is naar verwachting minimaal zes maanden noodzakelijk om de uitkeringsgerechtigde en/of jongere zijn/haar werk te kunnen laten uitvoeren; en </text:p>
                    </text:list-item>
                    <text:list-item text:style-override="id1-3-2-2-8-4-5-3-2">
                      <text:number>b.</text:number>
                      <text:p text:style-name="al">er is sprake van een arbeidsovereenkomst of proefplaatsing voor de duur van tenminste zes maanden; en </text:p>
                    </text:list-item>
                    <text:list-item text:style-override="id1-3-2-2-8-4-5-3-3">
                      <text:number>c.</text:number>
                      <text:p text:style-name="al">de uitkeringsgerechtigde en/of jongere behoort tot de doelgroep loonkostensubsidie als bedoeld in artikel 6, lid 1, onderdeel e van de Participatiewet en/of heeft een structurele functionele beperking als gevolg van een ziekte of handicap/gebrek; en </text:p>
                    </text:list-item>
                    <text:list-item text:style-override="id1-3-2-2-8-4-5-3-4">
                      <text:number>d.</text:number>
                      <text:p text:style-name="al">er is geen sprake van een voorliggende voorziening verkrijgbaar via het UWV of op grond van de ZVW, Wsw, Wmo of een andere regeling; en </text:p>
                    </text:list-item>
                    <text:list-item text:style-override="id1-3-2-2-8-4-5-3-5">
                      <text:number>e.</text:number>
                      <text:p text:style-name="al">het dient te gaan om de meest adequate en goedkoopste oplossing, kwalitatief verantwoord. </text:p>
                    </text:list-item>
                  </text:list>
                </text:list-item>
                <text:list-item text:style-override="id1-3-2-2-8-4-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8-4-6-3">
                    <text:list-item text:style-override="id1-3-2-2-8-4-6-3-1">
                      <text:number>a.</text:number>
                      <text:p text:style-name="al">de kosten van de meeneembare voorziening; </text:p>
                    </text:list-item>
                    <text:list-item text:style-override="id1-3-2-2-8-4-6-3-2">
                      <text:number>b.</text:number>
                      <text:p text:style-name="al">de duur van de arbeidsovereenkomst in termen van looptijd (aantal maanden/jaren/ bepaalde tijd/onbepaalde tijd); </text:p>
                    </text:list-item>
                    <text:list-item text:style-override="id1-3-2-2-8-4-6-3-3">
                      <text:number>c.</text:number>
                      <text:p text:style-name="al">de omvang van de arbeidsovereenkomst in termen van het aantal uren per week dat de belanghebbende gaat werken; </text:p>
                    </text:list-item>
                    <text:list-item text:style-override="id1-3-2-2-8-4-6-3-4">
                      <text:number>d.</text:number>
                      <text:p text:style-name="al">de opbrengsten in termen van besparing op de uitkeringslasten en eventuele andere lasten (bijv. in het kader van de Wmo) in relatie tot de kosten van de meeneembare voorziening; </text:p>
                    </text:list-item>
                  </text:list>
                </text:list-item>
                <text:list-item text:style-override="id1-3-2-2-8-4-7">
                  <text:number>6.</text:number>
                  <text:p text:style-name="al">De meeneembare voorziening wordt in principe in bruikleen beschikbaar gesteld aan de uitkeringsgerechtigde en/of jongere. In specifieke gevallen kan besloten worden de meeneembare voorziening in eigendom te verstrekken. </text:p>
                </text:list-item>
              </text:list>
            </text:section>
            <text:section text:name="artikel_id1-3-2-2-8-5" text:style-name="artikel">
              <text:p text:style-name="artikel_kop_titel"><text:span text:style-name="artikel_kop_label">Artikel</text:span> <text:span text:style-name="artikel_kop_nr">8.4</text:span> Werkplekaanpassing.</text:p>
              <text:list text:style-name="id1-3-2-2-8-5-2">
                <text:list-item text:style-override="id1-3-2-2-8-5-2">
                  <text:number>1.</text:number>
                  <text:p text:style-name="al">Het college kan een voorziening werkplekaanpassing aanbieden aan een uitkeringsgerechtigde en/of jongere uit de doelgroep loonkostensubsidie en/of een persoon met een structurele functionele beperking, die aan de volgende criteria voldoet:</text:p>
                  <text:list text:style-name="id1-3-2-2-8-5-2-3">
                    <text:list-item text:style-override="id1-3-2-2-8-5-2-3-1">
                      <text:number>a.</text:number>
                      <text:p text:style-name="al">de persoon verricht arbeid in een dienstbetrekking of werkt als zelfstandige;</text:p>
                    </text:list-item>
                    <text:list-item text:style-override="id1-3-2-2-8-5-2-3-2">
                      <text:number>b.</text:number>
                      <text:p text:style-name="al">de handicap duurt naar verwachting tenminste een jaar.</text:p>
                    </text:list-item>
                  </text:list>
                </text:list-item>
                <text:list-item text:style-override="id1-3-2-2-8-5-3">
                  <text:number>2.</text:number>
                  <text:p text:style-name="al">De werkplekaanpassing voorziet in de verstrekking van een vergoeding voor de (eenmalige) noodzakelijke kosten van aanpassingen van de omstandigheden waaronder arbeid wordt verricht.</text:p>
                </text:list-item>
                <text:list-item text:style-override="id1-3-2-2-8-5-4">
                  <text:number>3.</text:number>
                  <text:p text:style-name="al">De kosten worden alleen vergoed voor zover zij niet behoren tot de normale kosten van inrichting van een werkplek en er geen sprake is van een voorliggende voorziening.</text:p>
                </text:list-item>
                <text:list-item text:style-override="id1-3-2-2-8-5-5">
                  <text:number>4.</text:number>
                  <text:p text:style-name="al">De vergoeding voor de werkplekaanpassing beperkt zich tot de goedkoopste adequate voorziening. </text:p>
                </text:list-item>
              </text:list>
            </text:section>
            <text:section text:name="artikel_id1-3-2-2-8-6" text:style-name="artikel">
              <text:p text:style-name="artikel_kop_titel"><text:span text:style-name="artikel_kop_label">Artikel</text:span> <text:span text:style-name="artikel_kop_nr">8.5</text:span> Hoogte vergoeding werkplekaanpassing. </text:p>
              <text:list text:style-name="id1-3-2-2-8-6-2">
                <text:list-item text:style-override="id1-3-2-2-8-6-2">
                  <text:number>1.</text:number>
                  <text:p text:style-name="al">Een vergoeding voor een werkplekaanpassing bij een werkgever bedraagt maximaal € 3.500,- en wordt alleen verstrekt bij een dienstverband van minimaal 24 uur per week voor een periode van tenminste 6 maanden.</text:p>
                </text:list-item>
                <text:list-item text:style-override="id1-3-2-2-8-6-3">
                  <text:number>2.</text:number>
                  <text:p text:style-name="al">Indien sprake is van beschut werk kan de vergoeding als bedoeld in het vorige lid worden verstrekt bij een dienstverband van minimaal 12 uur per week gedurende tenminste 6 maanden.</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Citeertitel en inwerkingtreding. </text:p>
              <text:list text:style-name="id1-3-2-2-9-2-2">
                <text:list-item text:style-override="id1-3-2-2-9-2-2">
                  <text:number>1.</text:number>
                  <text:p text:style-name="al">Deze nadere regels treden één dag na bekendmaking in werking. </text:p>
                </text:list-item>
                <text:list-item text:style-override="id1-3-2-2-9-2-3">
                  <text:number>2.</text:number>
                  <text:p text:style-name="al">Met de inwerkingtreding van deze nadere regels worden de nadere regels re-integratie gemeente Roermond 2019 ingetrokken. </text:p>
                </text:list-item>
                <text:list-item text:style-override="id1-3-2-2-9-2-4">
                  <text:number>3.</text:number>
                  <text:p text:style-name="al">Deze nadere regels kunnen worden aangehaald als “Nadere regels Re-integratie gemeente Roermond 2023”.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0 juni 2023.</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wnd) secretaris, S.C.J. Scheepers</text:span></text:p>
          </text:section>
          <text:section text:name="ondertekening_id1-3-2-3-4">
            <text:p><text:span text:style-name="functie"/></text:p>
            <text:p><text:span text:style-name="functie">de (wnd) burgemeester, O. Ho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Nadere regels re-integratie gemeente Roermond 2023</text:p>
          <text:p text:style-name="al">
          <text:span text:style-name="nadrukvet">ALGEMEEN </text:span>
        </text:p>
          <text:p text:style-name="al"/>
          <text:p text:style-name="al">Deze nadere regels geven invulling aan de Re-integratieverordening Participatiewet gemeente Roermond 2023. </text:p>
          <text:p text:style-name="al">In deze nadere regels wordt onder meer aangegeven welke re-integratievoorzieningen beschikbaar zijn voor de verschillende doelgroepen. </text:p>
          <text:p text:style-name="al"/>
          <text:p text:style-name="al">
          <text:span text:style-name="nadrukvet">ARTIKELSGEWIJS </text:span>
        </text:p>
          <text:p text:style-name="al"/>
          <text:p text:style-name="al">
          <text:span text:style-name="nadrukvet">Artikel 2.1 </text:span>
        </text:p>
          <text:p text:style-name="al">Een 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 </text:p>
          <text:p text:style-name="al"/>
          <text:p text:style-name="al">
          <text:span text:style-name="nadrukvet">Artikel 2.2 </text:span>
        </text:p>
          <text:p text:style-name="al">Het opleggen van een zoekperiode is alleen zinvol als de uitkeringsgerechtigde en/of jongere ook een verwachting heeft dat hij zelf werk kan vinden, ook al is die verwachting minimaal. </text:p>
          <text:p text:style-name="al">Niettemin kunnen er - in de persoon gelegen - omstandigheden zijn dat er zelfs geen minimale verwachting is. Deze omstandigheden worden in het tweede lid benoemd. </text:p>
          <text:p text:style-name="al">Het college kan ook overwegen, dat uitkeringsgerechtigde en/of jongere voorafgaand aan zijn aanvraag al zodanige inspanningen heeft verricht, dat het opleggen van een zoekperiode daar niets meer aan toevoegt. Wanneer een zoekperiode niets toevoegt, kan op grond van het eerste lid een gehele of gedeeltelijke uitzondering worden gemaakt. </text:p>
          <text:p text:style-name="al">Hij kan niettemin gebruik maken van de voorzieningen en begeleiding die in artikel 2.3 zijn benoemd. Al naar gelang de persoonlijke omstandigheden kan de belanghebbende worden verplicht om bepaalde activiteiten wel te volgen. </text:p>
          <text:p text:style-name="al"/>
          <text:p text:style-name="al">
          <text:span text:style-name="nadrukvet">Artikel 2.3 </text:span>
        </text:p>
          <text:p text:style-name="al">De activiteiten dienen ertoe om de uitkeringsgerechtigde en/of jongere meer kansrijk te maken in het zoeken naar en verkrijgen van werk. Daarnaast kunnen – al naar gelang de individuele omstandigheden – bijkomende activiteiten verplicht worden gesteld. </text:p>
          <text:p text:style-name="al"/>
          <text:p text:style-name="al">
          <text:span text:style-name="nadrukvet">Artikel 2.4 </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3.1 </text:span>
        </text:p>
          <text:p text:style-name="al">Het college dient terughoudend om te gaan met het verlenen van ontheffingen. Het is zeker niet de bedoeling dat een belanghebbende bij de minste of geringste klacht of belemmering wordt ontheven. Nu er volop mogelijkheden zijn voor uitkeringsgerechtigden en/of jongeren om ook met een beperking toch betaalde arbeid te verkrijgen (garantiebanen, beschut werk, loonkostensubsidies, enz), is de aanwezigheid van arbeidsbeperkingen geen grond voor ontheffing. </text:p>
          <text:p text:style-name="al">Niettemin, individuele omstandigheden kunnen echter van dermate zware aard zijn, dat van de uitkeringsgerechtigde en/of jongere echt niet kan worden verlangd dat hij zich inzet voor arbeid. </text:p>
          <text:p text:style-name="al">Een beoordeling dat dergelijke omstandigheden aanwezig zijn dienen in beginsel te zijn onderbouwd met adviezen van (externe) deskundigen. </text:p>
          <text:p text:style-name="al">Een ontheffing kan uitsluitend voor een beperkte duur worden verleend. </text:p>
          <text:p text:style-name="al"/>
          <text:p text:style-name="al">
          <text:span text:style-name="nadrukvet">Artikel 3.2 </text:span>
        </text:p>
          <text:p text:style-name="al">De Participatiewet biedt de mogelijkheid om nadere verplichtingen op te leggen (artikel 54 van de Pw). Deze verplichtingen gelden voor de individuele uitkeringsgerechtigde en/of jongere, en niet voor de doelgroep(en) in het algemeen. In beginsel kan elke soort verplichting worden opgelegd, maar uiteraard wordt dit alleen toegepast naar redelijkheid en “gezond verstand”. </text:p>
          <text:p text:style-name="al">Nadere verplichtingen dienen tot doel te hebben dat de uitkeringsgerechtigden en/of jongeren hierdoor geen of minder behoefte aan bijstand gaat hebben. </text:p>
          <text:p text:style-name="al"/>
          <text:p text:style-name="al">
          <text:span text:style-name="nadrukvet">Hoofdstuk 4 </text:span>
        </text:p>
          <text:p text:style-name="al">Artikel 9 van de Pw bepaalt dat de uitkeringsgerechtigden en/of jongeren gebruik dient te maken van door het college aangeboden voorzieningen. Dit betreffen dan de voorzieningen die in dit hoofdstuk zijn beschreven. </text:p>
          <text:p text:style-name="al"/>
          <text:p text:style-name="al">Met deze voorzieningen wordt beoogd om elke uitkeringsgerechtigde en/of jongere, voor zover hij tot de doelgroep van de Participatiewet behoort, naar werk te leiden. Het gaat hierbij om algemeen geaccepteerde arbeid, waarmee de uitkeringsgerechtigde en/of jongere in zijn eigen levensonderhoud kan voorzien. Het gaat dus niet om toeleiding naar een droombaan van de uitkeringsgerechtigde en/of jongere, of zelfs naar werk op zijn niveau. Hoewel er wel rekening wordt gehouden met de individuele kenmerken, waar opleidingsniveau onder kan vallen. </text:p>
          <text:p text:style-name="al"/>
          <text:p text:style-name="al">De verschillende voorzieningen zijn in hoofdzaak erop gericht de afstand tot de arbeidsmarkt van de uitkeringsgerechtigde en/of jongere op te heffen. Hieronder vallen ook stimuleringsmaatregelen voor zowel de uitkeringsgerechtigde en/of jongere als de werkgevers. </text:p>
          <text:p text:style-name="al"/>
          <text:p text:style-name="al">
          <text:span text:style-name="nadrukvet">Hoofdstuk 5</text:span>
        </text:p>
          <text:p text:style-name="al">Met de Participatiewet is het instrument loonkostensubsidie beschikbaar gekomen voor uitkeringsgerechtigde en/of jongere die tot de doelgroep behoren. De loonkostensubsidie wordt gefinancierd uit het BUIG-budget, en niet uit de re-integratiemiddelen. </text:p>
          <text:p text:style-name="al"/>
          <text:p text:style-name="al">Bij een loonkostensubsidie hoort een meting van de loonwaarde. De loonwaarde is – als het ware – het verdienvermogen van de uitkeringsgerechtigde en/of jongere. Voor de meting van de loonwaarde zijn gevalideerde meetinstrumenten beschikbaar. </text:p>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 </text:p>
          <text:p text:style-name="al"/>
          <text:p text:style-name="al">De loonwaarde kan worden gemeten wanneer de uitkeringsgerechtigde en/of jongere al enige tijd (3 tot 6 maanden) aan het werk is. Na enkele maanden wordt gesteld dat de uitkeringsgerechtigde en/of jongere intussen is ingewerkt. De eerste 6 maanden wordt dan een forfaitaire loonkostensubsidie toegekend. </text:p>
          <text:p text:style-name="al">Het kan zijn dat de uitkeringsgerechtigde en/of jongere na een langere tijd beter is geworden in zijn werk, en daardoor is gestegen in zijn loonwaarde. Hierdoor kan er aanleiding zijn om de loonkostensubsidie lager vast te stellen. </text:p>
          <text:p text:style-name="al">Andersom kan er ook sprake zijn van een verslechtering, waardoor de loonwaarde daalt. Het wordt dan aan de werkgever overgelaten of hij een nieuwe meting wil, en daaruit volgend een nieuwe vaststelling van de loonkostensubsidie. </text:p>
          <text:p text:style-name="al"/>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 </text:p>
          <text:p text:style-name="al">De mogelijkheden voor het toepassen van de vrijlatingen, zoals beschreven in artikel 31 van de Participatiewet, worden maximaal benut. Dat wil zeggen, dat alle mogelijke vrijlatingen ook beschikbaar zijn, en dat deze tot de maximale hoogte en duur worden verstrekt. </text:p>
          <text:p text:style-name="al"/>
          <text:p text:style-name="al">De vrijlating wordt wel beperkt tot de eerste werkaanvaarding, dan wel de eerste urenuitbreiding wanneer de uitkeringsgerechtigde reeds bij aanvang van de bijstand parttime werkte. </text:p>
          <text:p text:style-name="al">Reden hiervoor is te stimuleren, dat de uitkeringsgerechtigde aan het werk blijft, en niet steeds voor korte periodes baantjes aanvaardt. </text:p>
          <text:p text:style-name="al"/>
          <text:p text:style-name="al">Alleenstaande ouders kunnen in eerste instantie gebruik maken van de “gewone” inkomstenvrijlating, bedoeld in art. 6.1. Wanneer deze periode is benut, dan kan de alleenstaande ouder gebruik maken van een vervolg, als het ware een verlenging, voor de duur van maximaal 30 maanden. Indien er tevens recht blijkt te zijn op de vrijlatingsregeling voor de doelgroep loonkostensubsidie en eventueel verlengde vrijlatingsregeling daarvan, dan zijn deze regelingen voorgaand op de tijdelijke vrijlatingsregeling alleenstaande ouder.</text:p>
          <text:p text:style-name="al"/>
          <text:p text:style-name="al">Ook voor uitkeringsgerechtigde en/of jongere met een medische urenbeperking is de vrijlating beschikbaar. Het moet echter wel vast kunnen worden gesteld dat de belanghebbende een medische beperking heeft. Dit wordt door het UWV vastgest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864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Re-integratieverordening Participatiewet gemeente Roermond 2017]|[https://lokaleregelgeving.overheid.nl/CVDR484716/1</meta:user-defined>
    <meta:user-defined meta:name="DC.source">Participatiewet]|[1.0:c:BWBR0015703&amp;g=2023-01-01</meta:user-defined>
    <meta:user-defined meta:name="DC.source">Algemene wet bestuursrecht]|[1.0:c:BWBR0005537&amp;g=2023-06-01</meta:user-defined>
    <meta:user-defined meta:name="OVERHEIDop.referentienummer">61764-2023 </meta:user-defined>
    <meta:user-defined meta:name="DCTERMS.alternative">Nadere regels Re-integratie gemeente Roermond 2023</meta:user-defined>
    <dc:language>nl</dc:language>
    <meta:user-defined meta:name="OVERHEIDop.locatietype/OVERHEIDop.gebiedsmarkering">Gemeente</meta:user-defined>
    <meta:user-defined meta:name="DC.title">Nadere regels re-integratie gemeente Roermond 2023</meta:user-defined>
    <meta:user-defined meta:name="DCTERMS.W3CDTF/DCTERMS.available">2023-07-11</meta:user-defined>
    <meta:user-defined meta:name="DCTERMS.W3CDTF/OVERHEIDop.jaargang">2023</meta:user-defined>
    <meta:user-defined meta:name="OVERHEIDop.publicationIssue">298640</meta:user-defined>
    <meta:user-defined meta:name="OVERHEIDop.betreftRegeling">CVDR698548_1</meta:user-defined>
    <meta:user-defined meta:name="xs:date/OVERHEIDop.startdatum">2023-07-12</meta:user-defined>
    <meta:user-defined meta:name="OVERHEIDop.GmbID/DC.identifier">gmb-2023-298640</meta:user-defined>
    <meta:user-defined meta:name="OVERHEIDop.versieInformatie"/>
  </office:meta>
</office:document-meta>
</file>