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genomen beschikking door burgemees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2:25, tweede lid van de Algemene Plaatselijke Verordening Nijkerk 2021 is op 4 juli 2023 een evenementenvergunning verleend (met kenmerk: 1562796) aan de Christelijke Basisschool De Appelgaard voor het evenement kleedjesmarkt de Appelgaard.</text:p>
            <text:p text:style-name="common-al">Het evenement zal plaatsvinden op 9 september 2023 van 09:00 uur tot 17:00 uur op het schoolplein achter de school van de Barneveldseweg 182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p text:style-name="common-al">Zaaknummer: 1562796</text:p>
            <text:p text:style-name="tussenkopcur">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
            <text:span text:style-name="nadrukvet"/>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text:p>
            <text:p text:style-name="common-al">Voor het behandelen van een voorlopige voorziening wordt griffierecht in rekening gebracht.</text:p>
            <text:p text:style-name="common-al"/>
            <text:p text:style-name="common-al">De burgemeester van Nijkerk,</text:p>
            <text:p text:style-name="last-al">De heer mr. drs. G.D. Renkem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863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3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3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evenementmelding</meta:user-defined>
    <meta:user-defined meta:name="DCTERMS.abstract">kleedjesmarkt de Appelgaard achter de school aan de Barneveldseweg 182 te Nijkerk </meta:user-defined>
    <dc:language>nl</dc:language>
    <meta:user-defined meta:name="OVERHEIDop.locatietype/OVERHEIDop.gebiedsmarkering">Adres</meta:user-defined>
    <meta:user-defined meta:name="DC.title">Gemeente Nijkerk - genomen beschikking door burgemeester</meta:user-defined>
    <meta:user-defined meta:name="DCTERMS.W3CDTF/DCTERMS.available">2023-07-07</meta:user-defined>
    <meta:user-defined meta:name="DCTERMS.W3CDTF/OVERHEIDop.jaargang">2023</meta:user-defined>
    <meta:user-defined meta:name="OVERHEIDop.publicationIssue">298639</meta:user-defined>
    <meta:user-defined meta:name="OVERHEIDop.GmbID/DC.identifier">gmb-2023-298639</meta:user-defined>
    <meta:user-defined meta:name="OVERHEIDop.versieInformatie"/>
  </office:meta>
</office:document-meta>
</file>