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rfmarkt 26-ZW 2011CB Haarlem, 0392-2023-0068221, het plaatsen van 38 zonnepanelen aan de achterzijde van het appartement, ontvangen op 0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63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3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3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8221</meta:user-defined>
    <meta:user-defined meta:name="DCTERMS.abstract">het plaatsen van 38 zonnepanelen aan de achterzijde van het appartement </meta:user-defined>
    <dc:language>nl</dc:language>
    <meta:user-defined meta:name="OVERHEIDop.locatietype/OVERHEIDop.gebiedsmarkering">Punt</meta:user-defined>
    <meta:user-defined meta:name="DC.title">Gemeente Haarlem, ingekomen aanvraag omgevingsvergunning, Turfmarkt 26-ZW 2011CB Haarlem, 0392-2023-0068221, het plaatsen van 38 zonnepanelen aan de achterzijde van het appartement, ontvangen op 04-07-2023</meta:user-defined>
    <meta:user-defined meta:name="DCTERMS.W3CDTF/DCTERMS.available">2023-07-07</meta:user-defined>
    <meta:user-defined meta:name="DCTERMS.W3CDTF/OVERHEIDop.jaargang">2023</meta:user-defined>
    <meta:user-defined meta:name="OVERHEIDop.publicationIssue">298633</meta:user-defined>
    <meta:user-defined meta:name="OVERHEIDop.GmbID/DC.identifier">gmb-2023-298633</meta:user-defined>
    <meta:user-defined meta:name="OVERHEIDop.versieInformatie"/>
  </office:meta>
</office:document-meta>
</file>