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het verbranden van takken en snoeihout ten behoeve van een vreugdevuur (Paasvuur) op 1e Paasdag nabij Beuningerstraat 14 te de Lut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en behoeve van een vreugdevuur (Paasvuur) op 1<text:span text:style-name="sup">e</text:span> Paasdag in 2023, voor het volgende perceel:</text:p>
            <text:list text:style-name="id1-3-2-1-1-4">
              <text:list-item text:style-override="id1-3-2-1-1-4-1">
                <text:number>-</text:number>
                <text:p text:style-name="al">Nabij Beuningerstraat 14, 7587 LD de Lutte, kadastraal bekend LSR00, sectie D, nummer 5243, zaaknummer 23Z00123.</text:p>
              </text:list-item>
            </text:list>
            <text:p text:style-name="common-al">Datum bekendmaking 13 januari 2023.</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9863</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63</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63</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Z00123</meta:user-defined>
    <dc:language>nl</dc:language>
    <meta:user-defined meta:name="OVERHEIDop.locatietype/OVERHEIDop.gebiedsmarkering">Adres</meta:user-defined>
    <meta:user-defined meta:name="DC.title">Ontheffing voor het het verbranden van takken en snoeihout ten behoeve van een vreugdevuur (Paasvuur) op 1e Paasdag nabij Beuningerstraat 14 te de Lutte</meta:user-defined>
    <meta:user-defined meta:name="DCTERMS.W3CDTF/DCTERMS.available">2023-01-25</meta:user-defined>
    <meta:user-defined meta:name="DCTERMS.W3CDTF/OVERHEIDop.jaargang">2023</meta:user-defined>
    <meta:user-defined meta:name="OVERHEIDop.publicationIssue">29863</meta:user-defined>
    <meta:user-defined meta:name="OVERHEIDop.GmbID/DC.identifier">gmb-2023-29863</meta:user-defined>
    <meta:user-defined meta:name="OVERHEIDop.versieInformatie"/>
  </office:meta>
</office:document-meta>
</file>