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feesten 2023 - Diverse locaties centrum - 15 t/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50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2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3 tot en met 16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6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feesten 2023 - Diverse locaties centrum - 15 t/m 21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26</meta:user-defined>
    <meta:user-defined meta:name="OVERHEIDop.GmbID/DC.identifier">gmb-2023-298626</meta:user-defined>
    <meta:user-defined meta:name="OVERHEIDop.versieInformatie"/>
  </office:meta>
</office:document-meta>
</file>