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: Dorpsstraat 65 te Angerlo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HZ_EXPLVER-2023-0267 voor een Exploitatievergunning op locatie Dorpsstraat 65 te Angerlo. De vergunnin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jul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861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: Dorpsstraat 65 te Angerlo het exploiteren van een openbare inrichting (horecabedrijf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16</meta:user-defined>
    <meta:user-defined meta:name="OVERHEIDop.GmbID/DC.identifier">gmb-2023-298616</meta:user-defined>
    <meta:user-defined meta:name="OVERHEIDop.versieInformatie"/>
  </office:meta>
</office:document-meta>
</file>