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16A, 8304AB Emmeloord: uitbreiding middenspanningsnet tracé Emmeloord Nagel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aanvraag om Omgevingsvergunning binnen gekomen voor deze locatie. De aanvraag is geregistreerd onder zaaknummer Z2023-000013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61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agelerweg 16A, 8304AB Emmeloord: uitbreiding middenspanningsnet tracé Emmeloord Nagele Ens NOP-WABO-AANVRBS</meta:user-defined>
    <dc:language>nl</dc:language>
    <meta:user-defined meta:name="OVERHEIDop.locatietype/OVERHEIDop.gebiedsmarkering">Punt</meta:user-defined>
    <meta:user-defined meta:name="DC.title">Nagelerweg 16A, 8304AB Emmeloord: uitbreiding middenspanningsnet tracé Emmeloord Nagele Ens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10</meta:user-defined>
    <meta:user-defined meta:name="OVERHEIDop.GmbID/DC.identifier">gmb-2023-298610</meta:user-defined>
    <meta:user-defined meta:name="OVERHEIDop.versieInformatie"/>
  </office:meta>
</office:document-meta>
</file>