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470403 - Burgemeester Verstraatenlaan 68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 aan de voorzijde van het huis</text:p>
            <text:p text:style-name="common-al">Locatie : Burgemeester Verstraatenlaan 68 Beuningen Gld</text:p>
            <text:p text:style-name="common-al">Datum besluit : 5 juli 2023</text:p>
            <text:p text:style-name="common-al">Datum verzending : 5 juli 2023</text:p>
            <text:p text:style-name="common-al">Zaaknummer ODRN: W.Z23.10247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860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0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0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470403 - Burgemeester Verstraatenlaan 68 Beuningen Gld.</meta:user-defined>
    <meta:user-defined meta:name="DCTERMS.W3CDTF/DCTERMS.available">2023-07-07</meta:user-defined>
    <meta:user-defined meta:name="DCTERMS.W3CDTF/OVERHEIDop.jaargang">2023</meta:user-defined>
    <meta:user-defined meta:name="OVERHEIDop.publicationIssue">298606</meta:user-defined>
    <meta:user-defined meta:name="OVERHEIDop.GmbID/DC.identifier">gmb-2023-298606</meta:user-defined>
    <meta:user-defined meta:name="OVERHEIDop.versieInformatie"/>
  </office:meta>
</office:document-meta>
</file>