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gevels, Duivendijk 7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de gevels</text:p>
            <text:p text:style-name="common-al">Locatie: Duivendijk 7B 5672AD Nuenen</text:p>
            <text:p text:style-name="common-al">Ontvangen op: 23-12-2022</text:p>
            <text:p text:style-name="common-al">Zaaknummer: 0820151296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8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12967</meta:user-defined>
    <meta:user-defined meta:name="DCTERMS.abstract">het wijzigen van de gevel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de gevels, Duivendijk 7B Nuenen: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86</meta:user-defined>
    <meta:user-defined meta:name="OVERHEIDop.GmbID/DC.identifier">gmb-2023-2986</meta:user-defined>
    <meta:user-defined meta:name="OVERHEIDop.versieInformatie"/>
  </office:meta>
</office:document-meta>
</file>