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147, 1171 CL, plaatsen van een zeecontainer t.v.v. bestaande schuur en garage (bijhorende bouwwerk) verzenddatum 05-07-2023, zaaknummer 7363229, olonummer 68882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9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147, 1171 CL, plaatsen van een zeecontainer t.v.v. bestaande schuur en garage (bijhorende bouwwerk) verzenddatum 05-07-2023, zaaknummer 7363229, olonummer 6888271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99</meta:user-defined>
    <meta:user-defined meta:name="OVERHEIDop.GmbID/DC.identifier">gmb-2023-298599</meta:user-defined>
    <meta:user-defined meta:name="OVERHEIDop.versieInformatie"/>
  </office:meta>
</office:document-meta>
</file>