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ingel 99, 6229PC Maastricht. Kennisgeving nieuwe aanvraag omgevingsvergunning, het plaatsen van tijdelijke reclamedoeken a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82</text:p>
            <text:p text:style-name="common-al">
            <text:span text:style-name="nadrukvet">Molensingel 99, 6229PC Maastricht</text:span>
          </text:p>
            <text:p text:style-name="common-al">
            <text:span text:style-name="nadrukvet">het plaatsen van tijdelijke reclamedoeken aan de gevels</text:span>
          </text:p>
            <text:p text:style-name="common-al"/>
            <text:p text:style-name="common-al">
            <text:span text:style-name="nadrukvet">Datum ontvangst aanvraag:</text:span> 5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859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9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9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Molensingel 99, 6229PC Maastricht. Kennisgeving nieuwe aanvraag omgevingsvergunning, het plaatsen van tijdelijke reclamedoeken aan de gevels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593</meta:user-defined>
    <meta:user-defined meta:name="OVERHEIDop.GmbID/DC.identifier">gmb-2023-298593</meta:user-defined>
    <meta:user-defined meta:name="OVERHEIDop.versieInformatie"/>
  </office:meta>
</office:document-meta>
</file>