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sonstraat 207, 2131 PR, plaatsen van een dakkapel/dakopbouw in het voordakvlak en 2 dakramen in het achterdakvlak van de woning, verzenddatum 05-07-2023, zaaknummer 7871800, olonummer 78745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9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sonstraat 207, 2131 PR, plaatsen van een dakkapel/dakopbouw in het voordakvlak en 2 dakramen in het achterdakvlak van de woning, verzenddatum 05-07-2023, zaaknummer 7871800, olonummer 7874565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92</meta:user-defined>
    <meta:user-defined meta:name="OVERHEIDop.GmbID/DC.identifier">gmb-2023-298592</meta:user-defined>
    <meta:user-defined meta:name="OVERHEIDop.versieInformatie"/>
  </office:meta>
</office:document-meta>
</file>