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22 bomen, Badlaan 3 t/m 25, Surhuisterveen (kadastraal Surhuizum B, 9211) (aanvraag gemeen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dlaan 3 t/m 25, Surhuisterveen (kadastraal Surhuizum B, 9211) (aanvraag gemeente)</text:p>
            <text:p text:style-name="common-al">Olo: 7914567</text:p>
            <text:p text:style-name="common-al">het kappen van 22 bomen</text:p>
            <text:p text:style-name="common-al">Datum ontvangst: 04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858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8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8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22 bomen, Badlaan 3 t/m 25, Surhuisterveen (kadastraal Surhuizum B, 9211) (aanvraag gemeente)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587</meta:user-defined>
    <meta:user-defined meta:name="OVERHEIDop.GmbID/DC.identifier">gmb-2023-298587</meta:user-defined>
    <meta:user-defined meta:name="OVERHEIDop.versieInformatie"/>
  </office:meta>
</office:document-meta>
</file>