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Beek en Brink 26, 8437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dakkapellen, ontvangstdatum 01-07-2023, zaaknummer 2023-0138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85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Beek en Brink 26, 8437 PJ,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86</meta:user-defined>
    <meta:user-defined meta:name="OVERHEIDop.GmbID/DC.identifier">gmb-2023-298586</meta:user-defined>
    <meta:user-defined meta:name="OVERHEIDop.versieInformatie"/>
  </office:meta>
</office:document-meta>
</file>