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uitbreiden pand naar woonruimten en onzelfstandige woonruimte, vervangen buitenkozijnen, Diezerplein 33 en 33A Zwolle [0193ESUITE13607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60762023</text:p>
            <text:p text:style-name="common-al">
            <text:span text:style-name="nadrukvet">Ingekomen:</text:span> 04-07-2023</text:p>
            <text:p text:style-name="common-al">
            <text:span text:style-name="nadrukvet">Locatie:</text:span> Diezerplein 33A 8021CT Zwolle, Diezerplein 33 8021CT Zwolle</text:p>
            <text:p text:style-name="common-al">
            <text:span text:style-name="nadrukvet">Projectomschrijving:</text:span> het afwijken van het bestemmingsplan voor het uitbreiden pand naar woonruimten en een onzelfstandige woonruimte, vervangen alle houten buitenkozij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5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60762023</meta:user-defined>
    <meta:user-defined meta:name="DCTERMS.abstract">het afwijken van het bestemmingsplan voor het uitbreiden pand naar woonruimten en een onzelfstandige woonruimte,  vervangen alle houten buitenkozijn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fwijken bestemmingsplan uitbreiden pand naar woonruimten en onzelfstandige woonruimte, vervangen buitenkozijnen, Diezerplein 33 en 33A Zwolle [0193ESUITE1360762023]</meta:user-defined>
    <meta:user-defined meta:name="DCTERMS.W3CDTF/DCTERMS.available">2023-07-07</meta:user-defined>
    <meta:user-defined meta:name="DCTERMS.W3CDTF/OVERHEIDop.jaargang">2023</meta:user-defined>
    <meta:user-defined meta:name="OVERHEIDop.publicationIssue">298585</meta:user-defined>
    <meta:user-defined meta:name="OVERHEIDop.GmbID/DC.identifier">gmb-2023-298585</meta:user-defined>
    <meta:user-defined meta:name="OVERHEIDop.versieInformatie"/>
  </office:meta>
</office:document-meta>
</file>