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na bezwaar, het wijzigen van het gebruik t.b.v. onderzoek, behandeling en therapie, IJsselburcht 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Verleend Zaakid: ODRA22AB2012OLO-nummer: 7398113Omschrijving: het wijzigen van het gebruik t.b.v. onderzoek, behandeling en therapieAdres: IJsselburcht 4 ArnhemActiviteiten: Besluit: VerlenenDatum ondertekening: 20-06-2023Datum verzending: 20-06-2023 Beroep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Het beroepschrift moet worden ondertekend en bevat tenminste naam en adres van de indiener; dagtekening (datum); omschrijving van het besluit waartegen het besluit gericht is en de gronden (motivering) van het beroep.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www.rechtspraak.nl.Voor meer informatie over bovengenoemde beschikkingen kunt u contact opnemen met de Omgevingsdienst Regio Arnhem (ODRA). De ODRA is telefonisch bereikbaar op maandag tot en met vrijdag van 8.30 uur tot 12.30 uur. Het telefoonnummer is (026) 377 16 00. Het e-mailadres is postbus@odra.nl.]</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5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na bezwaar, het wijzigen van het gebruik t.b.v. onderzoek, behandeling en therapie, IJsselburcht 4 Arnhem]</meta:user-defined>
    <meta:user-defined meta:name="DCTERMS.W3CDTF/DCTERMS.available">2023-07-12</meta:user-defined>
    <meta:user-defined meta:name="DCTERMS.W3CDTF/OVERHEIDop.jaargang">2023</meta:user-defined>
    <meta:user-defined meta:name="OVERHEIDop.publicationIssue">298584</meta:user-defined>
    <meta:user-defined meta:name="OVERHEIDop.GmbID/DC.identifier">gmb-2023-298584</meta:user-defined>
    <meta:user-defined meta:name="OVERHEIDop.versieInformatie"/>
  </office:meta>
</office:document-meta>
</file>