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 18d, 7991 P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ijzigd uitvoeren uitbreiding stal, ontvangstdatum 03-07-2023, zaaknummer 2023-01394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858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8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8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broek 18d, 7991 PL,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80</meta:user-defined>
    <meta:user-defined meta:name="OVERHEIDop.GmbID/DC.identifier">gmb-2023-298580</meta:user-defined>
    <meta:user-defined meta:name="OVERHEIDop.versieInformatie"/>
  </office:meta>
</office:document-meta>
</file>