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Harmen Visserplein te Emmeloord</text:p>
            <text:p text:style-name="common-al"/>
            <text:p text:style-name="common-al">Zaaknummer: 2023063092413</text:p>
            <text:p text:style-name="common-al">Datum: 7  juli 2023</text:p>
            <text:p text:style-name="common-al">Steller: P. Elsinga</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het Harmen Visserplein twee parkeerplaatsen als oplaadplaats voor elektrische voertuigen kunnen worden aangewezen;</text:p>
            <text:p text:style-name="common-al"/>
            <text:p text:style-name="common-al">dat het gewenst is dat de bij een oplaadpunt behorende parkeerplaats alleen wordt gebruikt voor het opladen van een elektrisch voertuig; </text:p>
            <text:p text:style-name="common-al"/>
            <text:p text:style-name="common-al">dat daarom het bord E8c van bijlage I van het Reglement verkeersregels en verkeerstekens 1990 en een onderbord OB504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8c, zoals bedoeld in Bijlage I van het RVV1990, een specifieke parkeerplaats aan te wijzen en deze te voorzien van het onderbord OB504 voor het aanwijzen van twee naast elkaar gelegen parkeerplaatsen en daarbij de belijning en bebording aan te brengen conform de bij dit besluit behorende situatietekening. Vanwege de overgang naar het nieuwe E8c bord volstaat de aanwijzing ook nog met een E4 bord gecombineerd met het onderbord waarop staat vermeld “alleen opladen voor elektrische voertuigen” en het onderbord OB504.</text:p>
            <text:p text:style-name="common-al"/>
            <text:p text:style-name="common-al"/>
            <text:p text:style-name="common-al">Emmeloord, 7 juli 2023</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857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7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7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Noordoostpolder - Aanwijzen oplaadpunt - Harmen Visserplein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3-07-07</meta:user-defined>
    <meta:user-defined meta:name="OVERHEIDop.externeBijlage">Situatietekening|exb-2023-33434</meta:user-defined>
    <meta:user-defined meta:name="DCTERMS.W3CDTF/OVERHEIDop.jaargang">2023</meta:user-defined>
    <meta:user-defined meta:name="OVERHEIDop.publicationIssue">298579</meta:user-defined>
    <meta:user-defined meta:name="OVERHEIDop.GmbID/DC.identifier">gmb-2023-298579</meta:user-defined>
    <meta:user-defined meta:name="OVERHEIDop.versieInformatie"/>
  </office:meta>
</office:document-meta>
</file>