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Zuiddijk 194, 1501 CS Zaandam - het vervangen van huidige ramen en houten kozijnen naar nieuw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743 - het vervangen van huidige ramen en houten kozijnen naar nieuw voorgevel woning  op de locatie Zuiddijk 194, 1501 CS Zaandam</text:p>
            <text:p text:style-name="common-al">Aanvraag ontvangen: 27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857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7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743</meta:user-defined>
    <meta:user-defined meta:name="DCTERMS.abstract">Projectomschrijving: Graag vervangen wij de huidige ramen en houten kozijnen met enkel glas en een voorzetglas. </meta:user-defined>
    <dc:language>nl</dc:language>
    <meta:user-defined meta:name="OVERHEIDop.locatietype/OVERHEIDop.gebiedsmarkering">Punt</meta:user-defined>
    <meta:user-defined meta:name="DC.title">Aanvraag omgevingsvergunning - Zuiddijk 194, 1501 CS Zaandam - het vervangen van huidige ramen en houten kozijnen naar nieuw voorgevel woning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575</meta:user-defined>
    <meta:user-defined meta:name="OVERHEIDop.GmbID/DC.identifier">gmb-2023-298575</meta:user-defined>
    <meta:user-defined meta:name="OVERHEIDop.versieInformatie"/>
  </office:meta>
</office:document-meta>
</file>