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Bernadottestraat 57, 2131 SN, vervangen van het dak en de gevel en het isoleren hiervan, 04-07-2023, zaaknummer 7957266, olonummer 791445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98573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573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573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Bernadottestraat 57, 2131 SN, vervangen van het dak en de gevel en het isoleren hiervan, 04-07-2023, zaaknummer 7957266, olonummer 7914451.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8573</meta:user-defined>
    <meta:user-defined meta:name="OVERHEIDop.GmbID/DC.identifier">gmb-2023-298573</meta:user-defined>
    <meta:user-defined meta:name="OVERHEIDop.versieInformatie"/>
  </office:meta>
</office:document-meta>
</file>