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- aanvraag - regulier - Antoniusstraat 22A, 5863BC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oniusstraat 22A, 5863BC Blitterswijck - </text:span>het intrekken van een eerder verleende vergunning - zaaknummer Z2023-00000194 - ontvangstdatum 15 jun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5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Intrekken Omgevingsvergunning - Antoniusstraat 22A, 5863BC Blitterswijck</meta:user-defined>
    <dc:language>nl</dc:language>
    <meta:user-defined meta:name="OVERHEIDop.locatietype/OVERHEIDop.gebiedsmarkering">Punt</meta:user-defined>
    <meta:user-defined meta:name="DC.title">Intrekken Omgevingsvergunning - aanvraag - regulier - Antoniusstraat 22A, 5863BC Blitterswijck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72</meta:user-defined>
    <meta:user-defined meta:name="OVERHEIDop.GmbID/DC.identifier">gmb-2023-298572</meta:user-defined>
    <meta:user-defined meta:name="OVERHEIDop.versieInformatie"/>
  </office:meta>
</office:document-meta>
</file>