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gesloten bodemenergiesysteem, Stieltjesweg 17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111</text:p>
            <text:p text:style-name="common-al">Datum indiening: 13-06-2023</text:p>
            <text:p text:style-name="common-al">Omschrijving: het veranderen van een gesloten bodemenergiesysteem</text:p>
            <text:p text:style-name="common-al">Adres: Stieltjesweg 17 te Arnhem</text:p>
            <text:p text:style-name="common-al">Besluit: Verleend</text:p>
            <text:p text:style-name="common-al">Datum ondertekening: 19-06-2023</text:p>
            <text:p text:style-name="common-al">Datum verzending: 19-06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8568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6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568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gesloten bodemenergiesysteem, Stieltjesweg 17 te Arnhem Melding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8568</meta:user-defined>
    <meta:user-defined meta:name="OVERHEIDop.GmbID/DC.identifier">gmb-2023-298568</meta:user-defined>
    <meta:user-defined meta:name="OVERHEIDop.versieInformatie"/>
  </office:meta>
</office:document-meta>
</file>