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7-2023</text:p>
            <text:p text:style-name="common-al">Omschrijving: BuurtBBQ Gunninglaan</text:p>
            <text:p text:style-name="common-al">Locatie: Jachtlaan 133-2, 7313 CW Apeldoorn</text:p>
            <text:p text:style-name="common-al">Zaaknummer: 02004697692</text:p>
            <text:p text:style-name="last-al">Datum evenement: 12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56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6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6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7692</meta:user-defined>
    <dc:language>nl</dc:language>
    <meta:user-defined meta:name="OVERHEIDop.locatietype/OVERHEIDop.gebiedsmarkering">Punt</meta:user-defined>
    <meta:user-defined meta:name="DC.title">Aanvraag evenementenvergunning</meta:user-defined>
    <meta:user-defined meta:name="DCTERMS.W3CDTF/DCTERMS.available">2023-07-07</meta:user-defined>
    <meta:user-defined meta:name="DCTERMS.W3CDTF/OVERHEIDop.jaargang">2023</meta:user-defined>
    <meta:user-defined meta:name="OVERHEIDop.publicationIssue">298566</meta:user-defined>
    <meta:user-defined meta:name="OVERHEIDop.GmbID/DC.identifier">gmb-2023-298566</meta:user-defined>
    <meta:user-defined meta:name="OVERHEIDop.versieInformatie"/>
  </office:meta>
</office:document-meta>
</file>