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garage, Onze Lieve Vrouwestraat 36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2</text:p>
            <text:p text:style-name="common-al">Ingekomen: 29 juni 2023</text:p>
            <text:p text:style-name="common-al">Locatie: Onze Lieve Vrouwestraat 36 te ZEGGE</text:p>
            <text:p text:style-name="common-al">Projectomschrijving: het verbouwen van de garag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856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garage, Onze Lieve Vrouwestraat 36 te ZEGG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63</meta:user-defined>
    <meta:user-defined meta:name="OVERHEIDop.GmbID/DC.identifier">gmb-2023-298563</meta:user-defined>
    <meta:user-defined meta:name="OVERHEIDop.versieInformatie"/>
  </office:meta>
</office:document-meta>
</file>