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722, 2142 ED, realiseren van een gesloten VBWW systeem in kwelgebied in Cruquius, 04-07-2023, zaaknummer 7955585, olonummer 7915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6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722, 2142 ED, realiseren van een gesloten VBWW systeem in kwelgebied in Cruquius, 04-07-2023, zaaknummer 7955585, olonummer 7915087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60</meta:user-defined>
    <meta:user-defined meta:name="OVERHEIDop.GmbID/DC.identifier">gmb-2023-298560</meta:user-defined>
    <meta:user-defined meta:name="OVERHEIDop.versieInformatie"/>
  </office:meta>
</office:document-meta>
</file>