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ning aan de Kletering 2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bouwen van een nieuwbouw woning aan de Kletering 21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855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5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5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bouw woning aan de Kletering 21 te Beil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57</meta:user-defined>
    <meta:user-defined meta:name="OVERHEIDop.GmbID/DC.identifier">gmb-2023-298557</meta:user-defined>
    <meta:user-defined meta:name="OVERHEIDop.versieInformatie"/>
  </office:meta>
</office:document-meta>
</file>