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ijdelijke mast T-Mobile, Hoeferlaan Kad sect. B nr. 8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863</text:p>
            <text:p text:style-name="common-al">Omschrijving: het plaatsen van een tijdelijke mast T-Mobile</text:p>
            <text:p text:style-name="common-al">Adres: Hoeferlaan Kad sect. B nr. 898 te Arnhem</text:p>
            <text:p text:style-name="common-al">Activiteiten: Aanleggen (Art. 2.1 lid 1b Wabo) Bouwen (Art. 2.1 lid 1a Wabo)</text:p>
            <text:p text:style-name="common-al">Besluit: Verlenging beslistermijn</text:p>
            <text:p text:style-name="common-al">Datum ondertekening: 04-07-2023</text:p>
            <text:p text:style-name="last-al">Datum verzending: 04-07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5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5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plaatsen van een tijdelijke mast T-Mobile, Hoeferlaan Kad sect. B nr. 898 te Arn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56</meta:user-defined>
    <meta:user-defined meta:name="OVERHEIDop.GmbID/DC.identifier">gmb-2023-298556</meta:user-defined>
    <meta:user-defined meta:name="OVERHEIDop.versieInformatie"/>
  </office:meta>
</office:document-meta>
</file>