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vangen van de kozijnen aan de voorkant van de woning -  Mandolinestraat 18 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vervangen van de kozijnen aan de voorkant van de woning<text:span text:style-name="nadrukvet"> - </text:span></text:p>
            <text:p text:style-name="tussenkopcur">Mandolinestraat 18 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vervangen van de kozijnen aan de voorkant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Nieuw kozijn plaatsen of bestaand kozijn of gevelpaneel verand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andolinestraat 18  </text:p>
            <text:p text:style-name="common-al">3208 DJ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47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2-03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5-07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855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5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5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470</meta:user-defined>
    <meta:user-defined meta:name="DCTERMS.abstract">Projectomschrijving: vervangen bestaande kozijnen voor nieuwe van kunststof, voorzien van HR++ glas, hierbij vervalt de middenspijl in het nieuw te plaatsen kozijn., Toelichting: kosten excl BTW zijn een schatting door mij, weet alleen de kosten incl BTW, deze bedragen 7471,-</meta:user-defined>
    <dc:language>nl</dc:language>
    <meta:user-defined meta:name="OVERHEIDop.locatietype/OVERHEIDop.gebiedsmarkering">Punt</meta:user-defined>
    <meta:user-defined meta:name="DC.title">Gemeente Nissewaard - Verleende omgevingsvergunning het vervangen van de kozijnen aan de voorkant van de woning -  Mandolinestraat 18  Spijkenisse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555</meta:user-defined>
    <meta:user-defined meta:name="OVERHEIDop.GmbID/DC.identifier">gmb-2023-298555</meta:user-defined>
    <meta:user-defined meta:name="OVERHEIDop.versieInformatie"/>
  </office:meta>
</office:document-meta>
</file>