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kesstraat 16 C en 16 D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, Eskesstraat 16 C en 16 D, het aanleggen van glasvezel (aanvraag is ontvangen op 29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5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8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Eskesstraat 16 C en 16 D te Koll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54</meta:user-defined>
    <meta:user-defined meta:name="OVERHEIDop.GmbID/DC.identifier">gmb-2023-298554</meta:user-defined>
    <meta:user-defined meta:name="OVERHEIDop.versieInformatie"/>
  </office:meta>
</office:document-meta>
</file>