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1 tentoonstellingsborden - Mariënburgplein Hoog - 1 t/m 22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3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442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7-06-2023</text:p>
            <text:p text:style-name="common-al">
            <text:span text:style-name="nadrukvet">Definitieve beschikking verzonden: </text:span>05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li 2023 tot en met 16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55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5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5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1 tentoonstellingsborden - Mariënburgplein Hoog - 1 t/m 22 november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51</meta:user-defined>
    <meta:user-defined meta:name="OVERHEIDop.GmbID/DC.identifier">gmb-2023-298551</meta:user-defined>
    <meta:user-defined meta:name="OVERHEIDop.versieInformatie"/>
  </office:meta>
</office:document-meta>
</file>