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12 woningen met een bergruimte, het plaatsen van schuttingen, het pannen van een boom en het maken van uitritten, Cattepoelseweg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887</text:p>
            <text:p text:style-name="common-al">Omschrijving: het realiseren van 12 woningen met een bergruimte, het plaatsen van schuttingen, het pannen van een boom en het maken van uitritten</text:p>
            <text:p text:style-name="common-al">Adres: Cattepoelseweg 17 te Arnhem</text:p>
            <text:p text:style-name="common-al">Activiteiten: Bouwen (Art. 2.1 lid 1a Wabo) Kappen (Art. 2.2 lid 1g Wabo) Uitweg (Art. 2.2 lid 1e Wabo)</text:p>
            <text:p text:style-name="common-al">Besluit: Verlenging beslistermijn</text:p>
            <text:p text:style-name="common-al">Datum ondertekening: 07-07-2023</text:p>
            <text:p text:style-name="last-al">Datum verzending: 07-07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855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12 woningen met een bergruimte, het plaatsen van schuttingen, het pannen van een boom en het maken van uitritten, Cattepoelseweg 17 te Arn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550</meta:user-defined>
    <meta:user-defined meta:name="OVERHEIDop.GmbID/DC.identifier">gmb-2023-298550</meta:user-defined>
    <meta:user-defined meta:name="OVERHEIDop.versieInformatie"/>
  </office:meta>
</office:document-meta>
</file>