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21, 1501 CD Zaandam -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13 - 3 appartementen   op de locatie Zuiddijk 121, 1501 CD Zaandam</text:p>
            <text:p text:style-name="common-al">Aanvraag ontvangen: 2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4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13</meta:user-defined>
    <meta:user-defined meta:name="DCTERMS.abstract">Projectomschrijving: Het realiseren van drie appartementen in een voormalige huisartsenpraktijk., Toelichting: -</meta:user-defined>
    <dc:language>nl</dc:language>
    <meta:user-defined meta:name="OVERHEIDop.locatietype/OVERHEIDop.gebiedsmarkering">Punt</meta:user-defined>
    <meta:user-defined meta:name="DC.title">Aanvraag omgevingsvergunning - Zuiddijk 121, 1501 CD Zaandam - 3 appartement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48</meta:user-defined>
    <meta:user-defined meta:name="OVERHEIDop.GmbID/DC.identifier">gmb-2023-298548</meta:user-defined>
    <meta:user-defined meta:name="OVERHEIDop.versieInformatie"/>
  </office:meta>
</office:document-meta>
</file>