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PLAATSEN VAN RECLAME-UITINGEN (VERVANGING), ABE LENSTRA BOULEVARD 29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reclame-uitingen (vervanging) op het perceel Abe Lenstra Boulevard 29 te Heerenveen  (05 jul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854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4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4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PLAATSEN VAN RECLAME-UITINGEN (VERVANGING), ABE LENSTRA BOULEVARD 29 HEERENVEEN</meta:user-defined>
    <meta:user-defined meta:name="DCTERMS.W3CDTF/DCTERMS.available">2023-07-07</meta:user-defined>
    <meta:user-defined meta:name="DCTERMS.W3CDTF/OVERHEIDop.jaargang">2023</meta:user-defined>
    <meta:user-defined meta:name="OVERHEIDop.publicationIssue">298543</meta:user-defined>
    <meta:user-defined meta:name="OVERHEIDop.GmbID/DC.identifier">gmb-2023-298543</meta:user-defined>
    <meta:user-defined meta:name="OVERHEIDop.versieInformatie"/>
  </office:meta>
</office:document-meta>
</file>