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intern wijzigen van de veehouderij , Op de kamp 2, 5961NN 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mei 2023 een aanvraag om omgevingsvergunning ontvangen. Zij zijn van plan deze omgevingsvergunning te verlenen en hebben in eerste instantie een ontwerpvergunning opgesteld. Het betreft het verzoek voor interne wijziging van een bestaande veehouderij op locatie Op de kamp 2, 5961NN Horst met de volgende activiteit(en):</text:p>
            <text:list text:style-name="id1-3-2-1-1-2">
              <text:list-item text:style-override="id1-3-2-1-1-2-1">
                <text:number>•</text:number>
                <text:p text:style-name="al">milieuneutraal veranderen;</text:p>
              </text:list-item>
              <text:list-item text:style-override="id1-3-2-1-1-2-2">
                <text:number>•</text:number>
                <text:p text:style-name="al">actualisatieplicht voor IPPC-inrichtingen</text:p>
              </text:list-item>
            </text:list>
            <text:p text:style-name="common-al">Procedure-Ter inzage</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Zienswijze</text:p>
            <text:p text:style-name="common-al">Belanghebbenden kunnen tegen dit besluit binnen zes weken vanaf <text:span text:style-name="nadrukvet">6 juli 2023</text:span> een zienswijze indienen. De zienswijze kan worden gestuurd naar het college van burgemeester en wethouders van Horst aan de Maas (2).</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text:p>
            <text:p text:style-name="common-al">3) Afdeling bestuursrechtspraak van de Raad van State</text:p>
            <text:p text:style-name="common-al">Postbus 20019, 2500 EA 's-Gravenhage. Tel.: (070) 426 44 26. Internet: www.raadvanstate.nl.</text:p>
            <text:p text:style-name="common-al">4) Rechtbank Limburg</text:p>
            <text:p text:style-name="common-al">Postbus 950, 6040 AZ Roermond. Tel.: (088) 361 22 22. Internet: www.rechtspraak.nl.</text:p>
            <text:p text:style-name="common-al">5) Gedeputeerde Staten van Limburg</text:p>
            <text:p text:style-name="common-al">Postbus 5700, 6202 MA Maastricht.</text:p>
            <text:p text:style-name="common-al">Meer informatie</text:p>
            <text:p text:style-name="common-al">Voor meer informatie kunt u ook terecht bij de behandelende afdeling, tel. (077) 477 97 77.</text:p>
            <text:p text:style-name="common-al">Email geen rechtsgeldige correspondentie</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854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4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4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Ontwerpbesluit op locatie Op de kamp 2, 5961NN Horst</meta:user-defined>
    <dc:language>nl</dc:language>
    <meta:user-defined meta:name="OVERHEIDop.locatietype/OVERHEIDop.gebiedsmarkering">Punt</meta:user-defined>
    <meta:user-defined meta:name="DC.title">ontwerpbesluit voor het intern wijzigen van de veehouderij , Op de kamp 2, 5961NN Horst</meta:user-defined>
    <meta:user-defined meta:name="DCTERMS.W3CDTF/DCTERMS.available">2023-07-07</meta:user-defined>
    <meta:user-defined meta:name="DCTERMS.W3CDTF/OVERHEIDop.jaargang">2023</meta:user-defined>
    <meta:user-defined meta:name="OVERHEIDop.publicationIssue">298542</meta:user-defined>
    <meta:user-defined meta:name="OVERHEIDop.GmbID/DC.identifier">gmb-2023-298542</meta:user-defined>
    <meta:user-defined meta:name="OVERHEIDop.versieInformatie"/>
  </office:meta>
</office:document-meta>
</file>