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tijdelijk gebruik openbare grond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. De gemeente geeft hiermee toestemming voor gebruik van de grond op de Markt.</text:p>
            <text:p text:style-name="common-al">De vergunning is geldig op 14-07-2023.</text:p>
            <text:p text:style-name="common-al">De vergunning is verzonden op 04-07-2023. Het zaaknummer van de vergunning is 83431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853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643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tijdelijk gebruik openbare grond op de Mark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39</meta:user-defined>
    <meta:user-defined meta:name="OVERHEIDop.GmbID/DC.identifier">gmb-2023-298539</meta:user-defined>
    <meta:user-defined meta:name="OVERHEIDop.versieInformatie"/>
  </office:meta>
</office:document-meta>
</file>