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ds Original Design Gouda voor LOVEWEEK 2023 op de locatie Rijsselsewegop 10-07-2023 tot en met 14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Gods Original Design Gouda mag het evenement LOVEWEEK 2023 organiseren op de locatie Gouda.</text:p>
            <text:p text:style-name="common-al">De vergunning is verzonden op 5 juli 2023 . Het zaaknummer van de vergunning is 7299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5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67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ds Original Design Gouda voor LOVEWEEK 2023 op de locatie Rijsselsewegop 10-07-2023 tot en met 14-07-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7</meta:user-defined>
    <meta:user-defined meta:name="OVERHEIDop.GmbID/DC.identifier">gmb-2023-298537</meta:user-defined>
    <meta:user-defined meta:name="OVERHEIDop.versieInformatie"/>
  </office:meta>
</office:document-meta>
</file>