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erreschans 2, 1567 CR Assendelft -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603 - het bouwen van een dakkapel aan de voorzijde  op de locatie Sterreschans 2, 1567 CR Assendelft</text:p>
            <text:p text:style-name="common-al">Aanvraag ontvangen: 2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03</meta:user-defined>
    <meta:user-defined meta:name="DCTERMS.abstract">Projectomschrijving: plaatsing dakkapel, Toelichting: -</meta:user-defined>
    <dc:language>nl</dc:language>
    <meta:user-defined meta:name="OVERHEIDop.locatietype/OVERHEIDop.gebiedsmarkering">Punt</meta:user-defined>
    <meta:user-defined meta:name="DC.title">Aanvraag omgevingsvergunning - Sterreschans 2, 1567 CR Assendelft - het bouwen van een dakkapel aan de voorzijd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35</meta:user-defined>
    <meta:user-defined meta:name="OVERHEIDop.GmbID/DC.identifier">gmb-2023-298535</meta:user-defined>
    <meta:user-defined meta:name="OVERHEIDop.versieInformatie"/>
  </office:meta>
</office:document-meta>
</file>