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210, 1506 MG Zaandam, Provincialeweg 230, 1506 MH Zaandam - het kappen verplanten van  11 bomen in Verkad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32 - het kappen verplanten van  11 bomen in Verkadebuurt  op de locatie Provincialeweg 210, 1506 MG Zaandam, Provincialeweg 230, 1506 MH Zaandam</text:p>
            <text:p text:style-name="common-al">Aanvraag ontvangen: 1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53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1132</meta:user-defined>
    <meta:user-defined meta:name="DCTERMS.abstract">Projectomschrijving: Het voormalige terrein van de Verkadefabriek in Zaandam zal de komende jaren veranderen in een woongebied waar ca. 470 woningen gerealiseerd zullen word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Provincialeweg 210, 1506 MG Zaandam, Provincialeweg 230, 1506 MH Zaandam - het kappen verplanten van  11 bomen in Verkadebuu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32</meta:user-defined>
    <meta:user-defined meta:name="OVERHEIDop.GmbID/DC.identifier">gmb-2023-298532</meta:user-defined>
    <meta:user-defined meta:name="OVERHEIDop.versieInformatie"/>
  </office:meta>
</office:document-meta>
</file>