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BESTAANDE LUIFELS (PLEINWEG 2 T/M 14 EN BURGEMEESTER KUPERUSPLEIN 59) EN HET VERGROTEN VAN EEN BEDRIJFSPAND (DRACHT 105), BURGEMEESTER KUPERUSPLEIN 5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nieuwen van bestaande luifels (pleinweg 2 t/m 14 en burgemeester kuperusplein 59) en het vergroten van een bedrijfspand (dracht 105) Burgemeester Kuperusplein 59 te Heerenveen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853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BESTAANDE LUIFELS (PLEINWEG 2 T/M 14 EN BURGEMEESTER KUPERUSPLEIN 59) EN HET VERGROTEN VAN EEN BEDRIJFSPAND (DRACHT 105), BURGEMEESTER KUPERUSPLEIN 59 TE HEEREN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0</meta:user-defined>
    <meta:user-defined meta:name="OVERHEIDop.GmbID/DC.identifier">gmb-2023-298530</meta:user-defined>
    <meta:user-defined meta:name="OVERHEIDop.versieInformatie"/>
  </office:meta>
</office:document-meta>
</file>