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laan 176, 2132 DM, plaatsen van handelsreclame, 04-07-2023, zaaknummer 7953733, olonummer 7913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52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2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Marktlaan 176, 2132 DM, plaatsen van handelsreclame, 04-07-2023, zaaknummer 7953733, olonummer 7913615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27</meta:user-defined>
    <meta:user-defined meta:name="OVERHEIDop.GmbID/DC.identifier">gmb-2023-298527</meta:user-defined>
    <meta:user-defined meta:name="OVERHEIDop.versieInformatie"/>
  </office:meta>
</office:document-meta>
</file>