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ootweg 27a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9 juni 2023 besloten om de beslistermijn voor de aanvraag omgevingsvergunning voor het verbouwen van een fysiopraktijk naar wonen met kantoor op de locatie Nootweg 27a te Loosdrecht te verlengen voor een periode van maximaal 6 weken (zaaknummerZ.7811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852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2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2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tweg 27a te Loosdrecht</meta:user-defined>
    <meta:user-defined meta:name="DCTERMS.W3CDTF/DCTERMS.available">2023-07-07</meta:user-defined>
    <meta:user-defined meta:name="DCTERMS.W3CDTF/OVERHEIDop.jaargang">2023</meta:user-defined>
    <meta:user-defined meta:name="OVERHEIDop.publicationIssue">298525</meta:user-defined>
    <meta:user-defined meta:name="OVERHEIDop.GmbID/DC.identifier">gmb-2023-298525</meta:user-defined>
    <meta:user-defined meta:name="OVERHEIDop.versieInformatie"/>
  </office:meta>
</office:document-meta>
</file>