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lbert Schweitzerstraat 32, 1561 GE Krommenie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897 - het bouwen van een dakkapel  op de locatie Albert Schweitzerstraat 32, 1561 GE Krommenie</text:p>
            <text:p text:style-name="common-al">Besluit verzonden: 0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2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2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97</meta:user-defined>
    <meta:user-defined meta:name="DCTERMS.abstract">Projectomschrijving: dakkapel, Toelichting: -</meta:user-defined>
    <dc:language>nl</dc:language>
    <meta:user-defined meta:name="OVERHEIDop.locatietype/OVERHEIDop.gebiedsmarkering">Punt</meta:user-defined>
    <meta:user-defined meta:name="DC.title">Verleende omgevingsvergunning - Albert Schweitzerstraat 32, 1561 GE Krommenie - het bouwen van een dakkape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21</meta:user-defined>
    <meta:user-defined meta:name="OVERHEIDop.GmbID/DC.identifier">gmb-2023-298521</meta:user-defined>
    <meta:user-defined meta:name="OVERHEIDop.versieInformatie"/>
  </office:meta>
</office:document-meta>
</file>