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Lieve Vrouwenplein 15 5401AS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31-05-2023 heeft de gemeente een aanvraag ontvangen voor activiteiten waarvoor een vergunningplicht geldt.</text:p>
            <text:p text:style-name="last-al"> De aanvraag betreft locatie Lieve Vrouwenplein 15 5401AS Uden, en is geregistreerd onder zaaknummer <text:span text:style-name="nadrukvet">41798-2023</text:span> met omschrijving "Jambon mosseldag op 27-08-2023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98515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51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51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417982023</meta:user-defined>
    <meta:user-defined meta:name="DCTERMS.abstract">Jambon mosseldag op 27-08-2023</meta:user-defined>
    <dc:language>nl</dc:language>
    <meta:user-defined meta:name="OVERHEIDop.locatietype/OVERHEIDop.gebiedsmarkering">Punt</meta:user-defined>
    <meta:user-defined meta:name="DC.title">Ontvangen aanvraag evenementenvergunning, Lieve Vrouwenplein 15 5401AS Uden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515</meta:user-defined>
    <meta:user-defined meta:name="OVERHEIDop.GmbID/DC.identifier">gmb-2023-298515</meta:user-defined>
    <meta:user-defined meta:name="OVERHEIDop.versieInformatie"/>
  </office:meta>
</office:document-meta>
</file>