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fdstraat 39, 6598AB Heijen - </text:span>het gebruiken van een parkeerhaven voor terras (Z2023-00000655, ontvangstdatum 29 jun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851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1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1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Hoofdstraat 39, 6598AB Heijen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8510</meta:user-defined>
    <meta:user-defined meta:name="OVERHEIDop.GmbID/DC.identifier">gmb-2023-298510</meta:user-defined>
    <meta:user-defined meta:name="OVERHEIDop.versieInformatie"/>
  </office:meta>
</office:document-meta>
</file>