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koffiehokje VV Harkema-Opeinde, De Bosk 22, Harkema (kadastraal Drogeham D, 33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sk 22, Harkema (kadastraal Drogeham D, 330) </text:p>
            <text:p text:style-name="common-al">Olo: 7913809</text:p>
            <text:p text:style-name="common-al">het vervangen van een koffiehokje VV Harkema-Opeinde</text:p>
            <text:p text:style-name="common-al">Datum ontvangst: 04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85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koffiehokje VV Harkema-Opeinde, De Bosk 22, Harkema (kadastraal Drogeham D, 330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506</meta:user-defined>
    <meta:user-defined meta:name="OVERHEIDop.GmbID/DC.identifier">gmb-2023-298506</meta:user-defined>
    <meta:user-defined meta:name="OVERHEIDop.versieInformatie"/>
  </office:meta>
</office:document-meta>
</file>