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3-047054, Oude Dorp - Stationsstraat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Jazz in het Dorp op 10 september 2023 op locatie Oude Dorp - Stationsstraat en Dorpsstraat.</text:p>
            <text:p text:style-name="common-al">De aanvraag is geregistreerd onder zaaknummer Z23-04705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HZ_EVV-2023-144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49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ingetrokken voor locatie Oude Dorp - Stationsstraat en Dorpsstraat</meta:user-defined>
    <dc:language>nl</dc:language>
    <meta:user-defined meta:name="OVERHEIDop.locatietype/OVERHEIDop.gebiedsmarkering">Punt</meta:user-defined>
    <meta:user-defined meta:name="DC.title">Kennisgeving aanvraag ingetrokken Z23-047054, Oude Dorp - Stationsstraat en Dorpsstraa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99</meta:user-defined>
    <meta:user-defined meta:name="OVERHEIDop.GmbID/DC.identifier">gmb-2023-298499</meta:user-defined>
    <meta:user-defined meta:name="OVERHEIDop.versieInformatie"/>
  </office:meta>
</office:document-meta>
</file>