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Zomermarkt Vlissingen</text:p>
            <text:p text:style-name="common-al">Naam organisator: v.o.f. Speciale Markten Zuid West Nederland</text:p>
            <text:p text:style-name="common-al">Voor de locatie: Boulevard Bankert en Boulevard Evertsen</text:p>
            <text:p text:style-name="common-al">Datum evenement: 13 augustus 2023</text:p>
            <text:p text:style-name="common-al">Verzenddatum: 5 jul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49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9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9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LGEMENE PLAATSELIJKE VERORDENING</meta:user-defined>
    <meta:user-defined meta:name="DCTERMS.W3CDTF/DCTERMS.available">2023-07-07</meta:user-defined>
    <meta:user-defined meta:name="DCTERMS.W3CDTF/OVERHEIDop.jaargang">2023</meta:user-defined>
    <meta:user-defined meta:name="OVERHEIDop.publicationIssue">298497</meta:user-defined>
    <meta:user-defined meta:name="OVERHEIDop.GmbID/DC.identifier">gmb-2023-298497</meta:user-defined>
    <meta:user-defined meta:name="OVERHEIDop.versieInformatie"/>
  </office:meta>
</office:document-meta>
</file>