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uitbreiden van de bestaande reinwaterkelder met een  sprinklertank (Z2023-00000642, ontvangstdatum 26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4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489</meta:user-defined>
    <meta:user-defined meta:name="OVERHEIDop.GmbID/DC.identifier">gmb-2023-298489</meta:user-defined>
    <meta:user-defined meta:name="OVERHEIDop.versieInformatie"/>
  </office:meta>
</office:document-meta>
</file>