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restauratie van het dak van de werktuigenberging en het aanbrengen van zonnepanelen, Cortenbach 3, 6367 G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restauratie van het dak (verwijderen asbesthoudend dakbeschot) van de werktuigenberging en het aanbrengen van zonnepanelen, Cortenbach 3, 6367 GE Voerendaal</text:p>
            <text:p text:style-name="common-al">De gemeente Voerendaal heeft de onderhavige omgevingsvergunning verleend (verzonden op 6 jul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84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rtenbach 3, 6367GE Voerendaal</meta:user-defined>
    <dc:language>nl</dc:language>
    <meta:user-defined meta:name="OVERHEIDop.locatietype/OVERHEIDop.gebiedsmarkering">Punt</meta:user-defined>
    <meta:user-defined meta:name="DC.title">Omgevingsvergunning voor de restauratie van het dak van de werktuigenberging en het aanbrengen van zonnepanelen, Cortenbach 3, 6367 GE Voerendaal</meta:user-defined>
    <meta:user-defined meta:name="DCTERMS.W3CDTF/DCTERMS.available">2023-07-07</meta:user-defined>
    <meta:user-defined meta:name="DCTERMS.W3CDTF/OVERHEIDop.jaargang">2023</meta:user-defined>
    <meta:user-defined meta:name="OVERHEIDop.publicationIssue">298488</meta:user-defined>
    <meta:user-defined meta:name="OVERHEIDop.GmbID/DC.identifier">gmb-2023-298488</meta:user-defined>
    <meta:user-defined meta:name="OVERHEIDop.versieInformatie"/>
  </office:meta>
</office:document-meta>
</file>