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
            <text:p text:style-name="common-al">Naam evenement: Zwemtochten</text:p>
            <text:list text:style-name="id1-3-2-1-1-6">
              <text:list-item text:style-override="id1-3-2-1-1-6-1">
                <text:number>1.</text:number>
                <text:p text:style-name="al">Westkapelle - Zoutelande en wel in het kustwater van Walcheren</text:p>
              </text:list-item>
              <text:list-item text:style-override="id1-3-2-1-1-6-2">
                <text:number>2.</text:number>
                <text:p text:style-name="al">Nollestrand - Zoutelande en wel in het kustwater van Walcheren</text:p>
              </text:list-item>
              <text:list-item text:style-override="id1-3-2-1-1-6-3">
                <text:number>3.</text:number>
                <text:p text:style-name="al">Vlissingse Zeezwemrace en wel in het kustwater van Walcheren </text:p>
              </text:list-item>
              <text:list-item text:style-override="id1-3-2-1-1-6-4">
                <text:number>4.</text:number>
                <text:p text:style-name="al">Dishoek - Zoutelande en wel in het kustwater van Walcheren </text:p>
              </text:list-item>
            </text:list>
            <text:p text:style-name="common-al">Naam organisator: Stichting Zwemmen langs Walcheren</text:p>
            <text:p text:style-name="common-al">Voor de locatie: Kust langs Walcheren </text:p>
            <text:p text:style-name="common-al">Datum evenementen: 9, 11, 16, 23, 30 augustus 2023</text:p>
            <text:p text:style-name="common-al">Verzenddatum: 5 jul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48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07</meta:user-defined>
    <meta:user-defined meta:name="DCTERMS.W3CDTF/OVERHEIDop.jaargang">2023</meta:user-defined>
    <meta:user-defined meta:name="OVERHEIDop.publicationIssue">298487</meta:user-defined>
    <meta:user-defined meta:name="OVERHEIDop.GmbID/DC.identifier">gmb-2023-298487</meta:user-defined>
    <meta:user-defined meta:name="OVERHEIDop.versieInformatie"/>
  </office:meta>
</office:document-meta>
</file>